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2.1687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3333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9881in"/>
    </style:style>
    <style:style style:name="Table11" style:family="table">
      <style:table-properties style:width="6.9798in" fo:margin-left="0in" table:align="left"/>
    </style:style>
    <style:style style:name="TableRow18" style:family="table-row">
      <style:table-row-properties style:min-row-height="0.6319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1666in" fo:text-indent="0.3333in"/>
    </style:style>
    <style:style style:name="T27" style:parent-style-name="預設段落字型" style:family="text">
      <style:text-properties style:font-name-asian="標楷體" style:font-weight-complex="bold" style:font-size-complex="18pt"/>
    </style:style>
    <style:style style:name="T28" style:parent-style-name="預設段落字型" style:family="text">
      <style:text-properties style:font-name-asian="標楷體" style:font-weight-complex="bold" style:font-size-complex="18pt"/>
    </style:style>
    <style:style style:name="T29" style:parent-style-name="預設段落字型" style:family="text">
      <style:text-properties style:font-name-asian="標楷體" style:font-weight-complex="bold" style:font-size-complex="18pt"/>
    </style:style>
    <style:style style:name="T30" style:parent-style-name="預設段落字型" style:family="text">
      <style:text-properties style:font-name-asian="標楷體" style:font-weight-complex="bold" style:font-size-complex="18pt"/>
    </style:style>
    <style:style style:name="T31" style:parent-style-name="預設段落字型" style:family="text">
      <style:text-properties style:font-name-asian="標楷體" style:font-weight-complex="bold" style:font-size-complex="18pt"/>
    </style:style>
    <style:style style:name="T32" style:parent-style-name="預設段落字型" style:family="text">
      <style:text-properties style:font-name-asian="標楷體" style:font-weight-complex="bold" style:font-size-complex="18pt"/>
    </style:style>
    <style:style style:name="TableRow33" style:family="table-row">
      <style:table-row-properties style:min-row-height="0.3909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43" style:family="table-row">
      <style:table-row-properties style:min-row-height="0.3902in" fo:keep-together="always"/>
    </style:style>
    <style:style style:name="P44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45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16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51" style:family="table-row">
      <style:table-row-properties style:min-row-height="0.3909in" fo:keep-together="always"/>
    </style:style>
    <style:style style:name="TableCell5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61" style:family="table-row">
      <style:table-row-properties style:min-row-height="0.3902in" fo:keep-together="always"/>
    </style:style>
    <style:style style:name="P62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63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line-heigh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69" style:family="table-row">
      <style:table-row-properties style:min-row-height="0.7812in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text-indent="0.0833in"/>
      <style:text-properties style:font-name-asian="標楷體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TableCell7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-asian="標楷體"/>
    </style:style>
    <style:style style:name="P75" style:parent-style-name="內文" style:family="paragraph">
      <style:paragraph-properties fo:margin-top="0.0833in" fo:margin-bottom="0.0833in"/>
      <style:text-properties style:font-name-asian="標楷體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fo:text-indent="0.0833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-asian="標楷體"/>
    </style:style>
    <style:style style:name="TableRow81" style:family="table-row">
      <style:table-row-properties style:min-row-height="0.506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-asian="標楷體" fo:letter-spacing="-0.0138in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96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/>
      <style:text-properties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965in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96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-0.0138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 fo:letter-spacing="-0.0138in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.0833in"/>
      <style:text-properties style:font-name-asian="標楷體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style:font-size-complex="10pt"/>
    </style:style>
    <style:style style:name="P143" style:parent-style-name="內文" style:list-style-name="LFO2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2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4965in"/>
    </style:style>
    <style:style style:name="TableCell15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1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833in" fo:margin-bottom="0.0833in"/>
      <style:text-properties style:font-name-asian="標楷體"/>
    </style:style>
    <style:style style:name="TableCell16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4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833in" fo:margin-bottom="0.0833in"/>
      <style:text-properties style:font-name-asian="標楷體"/>
    </style:style>
    <style:style style:name="TableRow166" style:family="table-row">
      <style:table-row-properties style:min-row-height="0.4965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margin-bottom="0.0833in"/>
      <style:text-properties style:font-name-asian="標楷體"/>
    </style:style>
    <style:style style:name="P16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margin-bottom="0.0833in"/>
      <style:text-properties style:font-name-asian="標楷體" fo:letter-spacing="-0.0138in"/>
    </style:style>
    <style:style style:name="TableCell17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833in" fo:margin-bottom="0.0833in"/>
      <style:text-properties style:font-name-asian="標楷體"/>
    </style:style>
    <style:style style:name="TableRow172" style:family="table-row">
      <style:table-row-properties style:min-row-height="0.5909in" fo:keep-together="always"/>
    </style:style>
    <style:style style:name="TableCell17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7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944in"/>
      <style:text-properties style:font-name-asian="標楷體" style:font-size-complex="10pt"/>
    </style:style>
    <style:style style:name="TableCell17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80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  <style:text-properties style:font-name-asian="標楷體" style:font-size-complex="10pt"/>
    </style:style>
    <style:style style:name="P182" style:parent-style-name="內文" style:family="paragraph">
      <style:paragraph-properties fo:margin-left="-0.0833in" fo:margin-right="-0.2236in">
        <style:tab-stops/>
      </style:paragraph-properties>
    </style:style>
    <style:style style:name="T183" style:parent-style-name="預設段落字型" style:family="text">
      <style:text-properties fo:letter-spacing="-0.0055in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5" style:parent-style-name="預設段落字型" style:family="text">
      <style:text-properties fo:letter-spacing="-0.0055in" fo:font-size="10pt" style:font-size-asian="10pt"/>
    </style:style>
    <style:style style:name="T186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7" style:parent-style-name="預設段落字型" style:family="text">
      <style:text-properties fo:letter-spacing="-0.0055in" fo:font-size="10pt" style:font-size-asian="10pt"/>
    </style:style>
    <style:style style:name="T188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9" style:parent-style-name="預設段落字型" style:family="text">
      <style:text-properties fo:letter-spacing="-0.0055in" fo:font-size="10pt" style:font-size-asian="10pt"/>
    </style:style>
    <style:style style:name="T190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91" style:parent-style-name="預設段落字型" style:family="text">
      <style:text-properties fo:letter-spacing="-0.0055in" fo:font-size="10pt" style:font-size-asian="10pt"/>
    </style:style>
  </office:automatic-styles>
  <office:body>
    <office:text text:use-soft-page-breaks="true">
      <text:p text:style-name="P1"><text:span text:style-name="T2">中</text:span><text:span text:style-name="T3">國醫藥</text:span><text:span text:style-name="T4">大學圖書館</text:span><text:span text:style-name="T5"><text:s text:c="2"/></text:span><text:span text:style-name="T6">研究</text:span><text:span text:style-name="T7">計畫</text:span><text:span text:style-name="T8">用書</text:span><text:span text:style-name="T9">長期借閱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閱單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申請時間</text:p>
          </table:table-cell>
          <table:covered-table-cell/>
          <table:table-cell table:style-name="TableCell25" table:number-columns-spanned="2">
            <text:p text:style-name="P26"><text:span text:style-name="T27"><text:s text:c="9"/></text:span><text:span text:style-name="T28">年</text:span><text:span text:style-name="T29"><text:s text:c="9"/></text:span><text:span text:style-name="T30">月</text:span><text:span text:style-name="T31"><text:s text:c="9"/></text:span><text:span text:style-name="T32">日</text:span>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借閱人姓名</text:p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E-Mail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保管人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E-Mail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計畫名稱</text:p>
            <text:p text:style-name="P72">（中英文）</text:p>
          </table:table-cell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編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起迄時間</text:p>
          </table:table-cell>
          <table:table-cell table:style-name="TableCell84" table:number-columns-spanned="5">
            <text:p text:style-name="P85"><text:span text:style-name="T86">_____</text:span><text:span text:style-name="T87">年</text:span><text:span text:style-name="T88">_____</text:span><text:span text:style-name="T89">月</text:span><text:span text:style-name="T90">_____</text:span><text:span text:style-name="T91">日</text:span><text:span text:style-name="T92"><text:s/></text:span><text:span text:style-name="T93">至</text:span><text:span text:style-name="T94"><text:s/>_____</text:span><text:span text:style-name="T95">年</text:span><text:span text:style-name="T96">_____</text:span><text:span text:style-name="T97">月</text:span><text:span text:style-name="T98">_____</text:span><text:span text:style-name="T99">日，共</text:span><text:span text:style-name="T100">_____</text:span><text:span text:style-name="T101">年</text:span><text:span text:style-name="T102">_____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計畫經費來源</text:p>
          </table:table-cell>
          <table:table-cell table:style-name="TableCell107" table:number-columns-spanned="5">
            <text:p text:style-name="P108"><text:span text:style-name="T109">□國科會□教育部□衛生署□本校機關____________□其他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借閱期限</text:p>
          </table:table-cell>
          <table:table-cell table:style-name="TableCell113" table:number-columns-spanned="5">
            <text:p text:style-name="P114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</text:span><text:span text:style-name="T122">至</text:span><text:span text:style-name="T123"><text:s/>_____</text:span><text:span text:style-name="T124">年</text:span><text:span text:style-name="T125">_____</text:span><text:span text:style-name="T126">月</text:span><text:span text:style-name="T127">_____</text:span><text:span text:style-name="T128">日</text:span><text:span text:style-name="T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續借期限</text:span><text:span text:style-name="T134"><text:s text:c="5"/></text:span><text:span text:style-name="T135">(</text:span><text:span text:style-name="T136">以半年為限</text:span><text:span text:style-name="T137">)</text:span></text:p>
          </table:table-cell>
          <table:table-cell table:style-name="TableCell138" table:number-columns-spanned="5">
            <text:p text:style-name="P139">_____年_____月_____日<text:s/>至<text:s/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研究計畫用書長期借閱須知：</text:p>
            <text:list text:style-name="LFO2" text:continue-numbering="true">
              <text:list-item>
                <text:p text:style-name="P143"><text:span text:style-name="T144">研究計畫圖書須連同材料暨設備核銷單、發票及清冊送至圖書館會驗；</text:span><text:span text:style-name="T145">書後內頁須註明請購案號、單位、書商、價格、經費來源等</text:span><text:span text:style-name="T146">並檢附發票及清冊影本。</text:span><text:span text:style-name="T147">圖書資料</text:span><text:span text:style-name="T148">經加工、分類編目後，即通知辦理長期借閱；並於研究計畫結束後半年內移送回圖書館，如有需要得申請續借，續借以半年為限。</text:span></text:p>
              </text:list-item>
              <text:list-item>
                <text:p text:style-name="P149"><text:span text:style-name="T150">申請研究計畫圖書之長期借閱，需經單位主管及計畫主持人簽章，指定保管人至圖書館櫃檯辦理借閱。</text:span></text:p>
              </text:list-item>
              <text:list-item>
                <text:p text:style-name="P151"><text:span text:style-name="T152">本表提供教師研究用書</text:span><text:span text:style-name="T153">長期借閱至研究計畫結束之用，</text:span><text:span text:style-name="T154">敬請配合將長期借閱之圖書一次領回或歸還，謝謝</text:span><text:span text:style-name="T1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計畫主持人</text:p>
            <text:p text:style-name="P159">簽章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單位主管簽章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借閱者證號</text:p>
            <text:p text:style-name="P169">(由館員填寫)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圖書館</text:p>
            <text:p text:style-name="P175">承辦人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館長簽章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※申請者經單位主管及計畫主持人簽章</text:span><text:span text:style-name="T184"></text:span><text:span text:style-name="T185">圖書館技服組</text:span><text:span text:style-name="T186"></text:span><text:span text:style-name="T187">圖書分編加工</text:span><text:span text:style-name="T188"></text:span><text:span text:style-name="T189">通知領書</text:span><text:span text:style-name="T190"></text:span><text:span text:style-name="T191">圖書館借書櫃臺辦理長借手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粗體行距多行1.25li" style:display-name="樣式 粗體 行距:  多行 1.25 li" style:family="paragraph" style:parent-style-name="內文">
      <style:paragraph-properties fo:widows="0" fo:orphans="0" style:snap-to-layout-grid="false" fo:line-height="125%"/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4pt" fo:hyphenate="false"/>
    </style:style>
    <style:style style:name="樣式凸出1.5字元行距多行1.25li" style:display-name="樣式 凸出:  1.5 字元 行距:  多行 1.25 li" style:family="paragraph" style:parent-style-name="內文">
      <style:paragraph-properties fo:widows="0" fo:orphans="0" style:snap-to-layout-grid="false" fo:line-height="125%" fo:margin-left="0.2083in" fo:text-indent="-0.1041in">
        <style:tab-stops/>
      </style:paragraph-properties>
      <style:text-properties style:font-name-complex="新細明體" style:letter-kerning="true" style:font-size-complex="10pt" fo:hyphenate="false"/>
    </style:style>
    <style:style style:name="樣式凸出2.25字元行距多行1.25li" style:display-name="樣式 凸出:  2.25 字元 行距:  多行 1.25 li" style:family="paragraph" style:parent-style-name="內文">
      <style:paragraph-properties fo:widows="0" fo:orphans="0" style:snap-to-layout-grid="false" fo:line-height="125%" fo:margin-left="0.3645in" fo:text-indent="-0.1562in">
        <style:tab-stops/>
      </style:paragraph-properties>
      <style:text-properties style:font-name-complex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</dc:title>
    <meta:initial-creator>LIB</meta:initial-creator>
    <dc:creator>User</dc:creator>
    <meta:creation-date>2017-07-24T08:55:00Z</meta:creation-date>
    <dc:date>2017-07-24T08:55:00Z</dc:date>
    <meta:print-date>2007-08-2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