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2.1687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1.9881in"/>
    </style:style>
    <style:style style:name="Table6" style:family="table">
      <style:table-properties style:width="6.9798in" fo:margin-left="0in" table:align="left"/>
    </style:style>
    <style:style style:name="TableRow13" style:family="table-row">
      <style:table-row-properties style:min-row-height="0.631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fo:line-height="0.1666in" fo:text-indent="0.3333in"/>
    </style:style>
    <style:style style:name="T22" style:parent-style-name="預設段落字型" style:family="text">
      <style:text-properties style:font-name-asian="標楷體" style:font-weight-complex="bold" style:font-size-complex="18pt"/>
    </style:style>
    <style:style style:name="T23" style:parent-style-name="預設段落字型" style:family="text">
      <style:text-properties style:font-name-asian="標楷體" style:font-weight-complex="bold" style:font-size-complex="18pt"/>
    </style:style>
    <style:style style:name="T24" style:parent-style-name="預設段落字型" style:family="text">
      <style:text-properties style:font-name-asian="標楷體" style:font-weight-complex="bold" style:font-size-complex="18pt"/>
    </style:style>
    <style:style style:name="T25" style:parent-style-name="預設段落字型" style:family="text">
      <style:text-properties style:font-name-asian="標楷體" style:font-weight-complex="bold" style:font-size-complex="18pt"/>
    </style:style>
    <style:style style:name="T26" style:parent-style-name="預設段落字型" style:family="text">
      <style:text-properties style:font-name-asian="標楷體" style:font-weight-complex="bold" style:font-size-complex="18pt"/>
    </style:style>
    <style:style style:name="T27" style:parent-style-name="預設段落字型" style:family="text">
      <style:text-properties style:font-name-asian="標楷體" style:font-weight-complex="bold" style:font-size-complex="18pt"/>
    </style:style>
    <style:style style:name="TableRow28" style:family="table-row">
      <style:table-row-properties style:min-row-height="0.390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fo:line-height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38" style:family="table-row">
      <style:table-row-properties style:min-row-height="0.3902in" fo:keep-together="always"/>
    </style:style>
    <style:style style:name="P39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P40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line-heigh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46" style:family="table-row">
      <style:table-row-properties style:min-row-height="0.3909in" fo:keep-together="always"/>
    </style:style>
    <style:style style:name="TableCell47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56" style:family="table-row">
      <style:table-row-properties style:min-row-height="0.3902in" fo:keep-together="always"/>
    </style:style>
    <style:style style:name="P57" style:parent-style-name="內文" style:family="paragraph">
      <style:paragraph-properties fo:margin-top="0.0833in" fo:margin-bottom="0.0833in" fo:line-height="0.1666in" fo:text-indent="0.0833in"/>
      <style:text-properties style:font-name-asian="標楷體"/>
    </style:style>
    <style:style style:name="P58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line-height="0.1666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0.1666in"/>
      <style:text-properties style:font-name-asian="標楷體" fo:font-weight="bold" style:font-weight-asian="bold" style:font-size-complex="18pt"/>
    </style:style>
    <style:style style:name="TableRow64" style:family="table-row">
      <style:table-row-properties style:min-row-height="0.7812in"/>
    </style:style>
    <style:style style:name="TableCell6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text-indent="0.0833in"/>
      <style:text-properties style:font-name-asian="標楷體"/>
    </style:style>
    <style:style style:name="P67" style:parent-style-name="內文" style:family="paragraph">
      <style:paragraph-properties fo:margin-top="0.0833in" fo:margin-bottom="0.0833in"/>
      <style:text-properties style:font-name-asian="標楷體"/>
    </style:style>
    <style:style style:name="TableCell6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833in" fo:margin-bottom="0.0833in"/>
      <style:text-properties style:font-name-asian="標楷體"/>
    </style:style>
    <style:style style:name="P70" style:parent-style-name="內文" style:family="paragraph">
      <style:paragraph-properties fo:margin-top="0.0833in" fo:margin-bottom="0.0833in"/>
      <style:text-properties style:font-name-asian="標楷體"/>
    </style:style>
    <style:style style:name="TableRow71" style:family="table-row">
      <style:table-row-properties style:min-row-height="0.3659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fo:text-indent="0.08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-asian="標楷體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0833in" fo:margin-bottom="0.0833in"/>
      <style:text-properties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4965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/>
      <style:text-properties style:font-name-asian="標楷體" fo:letter-spacing="-0.0138in"/>
    </style:style>
    <style:style style:name="TableCell10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4965in"/>
    </style:style>
    <style:style style:name="TableCell10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965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833in" fo:margin-bottom="0.08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style:font-name-asian="標楷體" fo:letter-spacing="-0.0138in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bottom="0.0833in"/>
      <style:text-properties style:font-name-asian="標楷體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style:font-size-complex="10pt"/>
    </style:style>
    <style:style style:name="P138" style:parent-style-name="內文" style:list-style-name="LFO1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list-style-name="LFO1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ableRow154" style:family="table-row">
      <style:table-row-properties style:min-row-height="0.4965in"/>
    </style:style>
    <style:style style:name="TableCell1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fo:line-height="0.1666in"/>
      <style:text-properties style:font-name-asian="標楷體"/>
    </style:style>
    <style:style style:name="P1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833in" fo:margin-bottom="0.0833in"/>
      <style:text-properties style:font-name-asian="標楷體"/>
    </style:style>
    <style:style style:name="TableCell16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2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833in" fo:margin-bottom="0.0833in"/>
      <style:text-properties style:font-name-asian="標楷體"/>
    </style:style>
    <style:style style:name="TableRow164" style:family="table-row">
      <style:table-row-properties style:min-row-height="0.4965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margin-bottom="0.0833in"/>
      <style:text-properties style:font-name-asian="標楷體"/>
    </style:style>
    <style:style style:name="P167" style:parent-style-name="內文" style:family="paragraph">
      <style:paragraph-properties fo:border-top="none" fo:border-left="none" fo:border-bottom="none" fo:border-right="0.0312in solid #000000" fo:padding-top="0in" fo:padding-left="0in" fo:padding-bottom="0in" fo:padding-right="0.0555in" style:shadow="none" fo:margin-top="0.0833in" fo:margin-bottom="0.0833in"/>
      <style:text-properties style:font-name-asian="標楷體" fo:letter-spacing="-0.0138in"/>
    </style:style>
    <style:style style:name="TableCell168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833in" fo:margin-bottom="0.0833in"/>
      <style:text-properties style:font-name-asian="標楷體"/>
    </style:style>
    <style:style style:name="TableRow170" style:family="table-row">
      <style:table-row-properties style:min-row-height="0.5909in" fo:keep-together="always"/>
    </style:style>
    <style:style style:name="TableCell17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17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944in"/>
      <style:text-properties style:font-name-asian="標楷體" style:font-size-complex="10pt"/>
    </style:style>
    <style:style style:name="TableCell17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179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944in"/>
      <style:text-properties style:font-name-asian="標楷體" style:font-size-complex="10pt"/>
    </style:style>
    <style:style style:name="P181" style:parent-style-name="內文" style:family="paragraph">
      <style:paragraph-properties style:snap-to-layout-grid="false" fo:line-height="0.1944in"/>
    </style:style>
    <style:style style:name="T182" style:parent-style-name="預設段落字型" style:family="text">
      <style:text-properties fo:letter-spacing="-0.0055in" fo:font-size="10pt" style:font-size-asian="10pt"/>
    </style:style>
    <style:style style:name="T183" style:parent-style-name="預設段落字型" style:family="text">
      <style:text-properties fo:letter-spacing="-0.0055in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8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86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87" style:parent-style-name="預設段落字型" style:family="text">
      <style:text-properties fo:letter-spacing="-0.0055in" fo:font-size="10pt" style:font-size-asian="10pt"/>
    </style:style>
    <style:style style:name="T188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89" style:parent-style-name="預設段落字型" style:family="text">
      <style:text-properties fo:letter-spacing="-0.0055in" fo:font-size="10pt" style:font-size-asian="10pt"/>
    </style:style>
    <style:style style:name="T190" style:parent-style-name="預設段落字型" style:family="text">
      <style:text-properties style:font-name="Wingdings" style:font-name-asian="Wingdings" style:font-name-complex="Wingdings" fo:letter-spacing="-0.0055in" fo:font-size="10pt" style:font-size-asian="10pt"/>
    </style:style>
    <style:style style:name="T191" style:parent-style-name="預設段落字型" style:family="text">
      <style:text-properties fo:letter-spacing="-0.0055in" fo:font-size="10pt" style:font-size-asian="10pt"/>
    </style:style>
    <style:style style:name="T192" style:parent-style-name="預設段落字型" style:family="text">
      <style:text-properties fo:letter-spacing="-0.0055in" fo:font-size="10pt" style:font-size-asian="10pt"/>
    </style:style>
    <style:style style:name="T193" style:parent-style-name="預設段落字型" style:family="text">
      <style:text-properties fo:letter-spacing="-0.0055in" fo:font-size="10pt" style:font-size-asian="10pt"/>
    </style:style>
    <style:style style:name="T194" style:parent-style-name="預設段落字型" style:family="text">
      <style:text-properties fo:letter-spacing="-0.0055in" fo:font-size="10pt" style:font-size-asian="10pt"/>
    </style:style>
    <style:style style:name="T195" style:parent-style-name="預設段落字型" style:family="text">
      <style:text-properties fo:letter-spacing="-0.0055in" fo:font-size="10pt" style:font-size-asian="10pt"/>
    </style:style>
    <style:style style:name="T196" style:parent-style-name="預設段落字型" style:family="text">
      <style:text-properties fo:letter-spacing="-0.0055in" fo:font-size="10pt" style:font-size-asian="10pt"/>
    </style:style>
    <style:style style:name="T197" style:parent-style-name="預設段落字型" style:family="text">
      <style:text-properties fo:letter-spacing="-0.0055in" fo:font-size="10pt" style:font-size-asian="10pt"/>
    </style:style>
  </office:automatic-styles>
  <office:body>
    <office:text text:use-soft-page-breaks="true">
      <text:p text:style-name="P1"><text:span text:style-name="T2">中國醫藥大學圖</text:span><text:span text:style-name="T3">資中心</text:span><text:span text:style-name="T4"><text:s text:c="2"/></text:span><text:span text:style-name="T5">研究計畫用書長期借閱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閱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請時間</text:p>
          </table:table-cell>
          <table:covered-table-cell/>
          <table:table-cell table:style-name="TableCell20" table:number-columns-spanned="2">
            <text:p text:style-name="P21"><text:span text:style-name="T22"><text:s text:c="9"/></text:span><text:span text:style-name="T23">年</text:span><text:span text:style-name="T24"><text:s text:c="9"/></text:span><text:span text:style-name="T25">月</text:span><text:span text:style-name="T26"><text:s text:c="9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借閱人姓名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<text:span text:style-name="T35">聯絡電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E-Mail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保管人姓名</text:p>
          </table:table-cell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><text:span text:style-name="T53">聯絡電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E-Mail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計畫名稱</text:p>
            <text:p text:style-name="P67">（中英文）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編號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計畫起迄時間</text:p>
          </table:table-cell>
          <table:table-cell table:style-name="TableCell79" table:number-columns-spanned="5">
            <text:p text:style-name="P80"><text:span text:style-name="T81">_____</text:span><text:span text:style-name="T82">年</text:span><text:span text:style-name="T83">_____</text:span><text:span text:style-name="T84">月</text:span><text:span text:style-name="T85">_____</text:span><text:span text:style-name="T86">日</text:span><text:span text:style-name="T87"><text:s/></text:span><text:span text:style-name="T88">至</text:span><text:span text:style-name="T89"><text:s/>_____</text:span><text:span text:style-name="T90">年</text:span><text:span text:style-name="T91">_____</text:span><text:span text:style-name="T92">月</text:span><text:span text:style-name="T93">_____</text:span><text:span text:style-name="T94">日，共</text:span><text:span text:style-name="T95">_____</text:span><text:span text:style-name="T96">年</text:span><text:span text:style-name="T97">_____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經費來源</text:p>
          </table:table-cell>
          <table:table-cell table:style-name="TableCell102" table:number-columns-spanned="5">
            <text:p text:style-name="P103"><text:span text:style-name="T104">□國科會□教育部□衛生署□本校機關____________□其他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借閱期限</text:p>
          </table:table-cell>
          <table:table-cell table:style-name="TableCell108" table:number-columns-spanned="5">
            <text:p text:style-name="P109"><text:span text:style-name="T110">_____</text:span><text:span text:style-name="T111">年</text:span><text:span text:style-name="T112">_____</text:span><text:span text:style-name="T113">月</text:span><text:span text:style-name="T114">_____</text:span><text:span text:style-name="T115">日</text:span><text:span text:style-name="T116"><text:s/></text:span><text:span text:style-name="T117">至</text:span><text:span text:style-name="T118"><text:s/>_____</text:span><text:span text:style-name="T119">年</text:span><text:span text:style-name="T120">_____</text:span><text:span text:style-name="T121">月</text:span><text:span text:style-name="T122">_____</text:span><text:span text:style-name="T123">日</text:span><text:span text:style-name="T1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續借期限</text:span><text:span text:style-name="T129"><text:s text:c="5"/></text:span><text:span text:style-name="T130">(</text:span><text:span text:style-name="T131">以半年為限</text:span><text:span text:style-name="T132">)</text:span></text:p>
          </table:table-cell>
          <table:table-cell table:style-name="TableCell133" table:number-columns-spanned="5">
            <text:p text:style-name="P134">_____年_____月_____日<text:s/>至<text:s/>_____年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研究計畫用書長期借閱須知：</text:p>
            <text:list text:style-name="LFO1" text:continue-numbering="true">
              <text:list-item>
                <text:p text:style-name="P138"><text:span text:style-name="T139">研究計畫圖書須連同材料暨設備核銷單、發票及清冊送至</text:span><text:span text:style-name="T140">圖資中心</text:span><text:span text:style-name="T141">會驗；</text:span><text:span text:style-name="T142">書後內頁須註明請購案號、單位、書商、價格、經費來源等</text:span><text:span text:style-name="T143">並檢附發票及清冊影本。圖書資料經加工、分類編目後，即通知辦理長期借閱；並於研究計畫結束後半年內移送回</text:span><text:span text:style-name="T144">圖資中心</text:span><text:span text:style-name="T145">，如有需要得申請續借，續借以半年為限。</text:span></text:p>
              </text:list-item>
              <text:list-item>
                <text:p text:style-name="P146"><text:span text:style-name="T147">申請研究計畫圖書之長期借閱，需經單位主管及計畫主持人簽章，指定保管人至</text:span><text:span text:style-name="T148">圖資中心</text:span><text:span text:style-name="T149">櫃檯辦理借閱。</text:span></text:p>
              </text:list-item>
              <text:list-item>
                <text:p text:style-name="P150"><text:span text:style-name="T151">本表提供教師研究用書長期借閱至研究計畫結束之用，</text:span><text:span text:style-name="T152">敬請配合將長期借閱之圖書一次領回或歸還，謝謝</text:span><text:span text:style-name="T1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計畫主持人</text:p>
            <text:p text:style-name="P157">簽章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單位主管簽章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借閱者證號</text:p>
            <text:p text:style-name="P167">(由館員填寫)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圖資中心</text:p>
            <text:p text:style-name="P173">承辦人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圖資中心</text:p>
            <text:p text:style-name="P178">主管簽章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<text:span text:style-name="T182">※</text:span><text:span text:style-name="T183">申請者經單位主管及計畫主持人簽章</text:span><text:span text:style-name="T184"></text:span><text:span text:style-name="T185">圖資中心</text:span><text:span text:style-name="T186"></text:span><text:span text:style-name="T187">分編加工</text:span><text:span text:style-name="T188"></text:span><text:span text:style-name="T189">通知領書</text:span><text:span text:style-name="T190"></text:span><text:span text:style-name="T191">借書櫃</text:span><text:span text:style-name="T192">檯</text:span><text:span text:style-name="T193">辦理長</text:span><text:span text:style-name="T194">期</text:span><text:span text:style-name="T195">借</text:span><text:span text:style-name="T196">閱</text:span><text:span text:style-name="T197">手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粗體行距多行1.25li" style:display-name="樣式 粗體 行距:  多行 1.25 li" style:family="paragraph" style:parent-style-name="內文">
      <style:paragraph-properties fo:widows="0" fo:orphans="0" style:snap-to-layout-grid="false" fo:line-height="125%"/>
      <style:text-properties style:font-name-asian="標楷體" style:font-name-complex="新細明體" fo:font-weight="bold" style:font-weight-asian="bold" style:font-weight-complex="bold" style:letter-kerning="true" fo:font-size="14pt" style:font-size-asian="14pt" style:font-size-complex="14pt" fo:hyphenate="false"/>
    </style:style>
    <style:style style:name="樣式凸出1.5字元行距多行1.25li" style:display-name="樣式 凸出:  1.5 字元 行距:  多行 1.25 li" style:family="paragraph" style:parent-style-name="內文">
      <style:paragraph-properties fo:widows="0" fo:orphans="0" style:snap-to-layout-grid="false" fo:line-height="125%" fo:margin-left="0.2083in" fo:text-indent="-0.1041in">
        <style:tab-stops/>
      </style:paragraph-properties>
      <style:text-properties style:font-name-complex="新細明體" style:letter-kerning="true" style:font-size-complex="10pt" fo:hyphenate="false"/>
    </style:style>
    <style:style style:name="樣式凸出2.25字元行距多行1.25li" style:display-name="樣式 凸出:  2.25 字元 行距:  多行 1.25 li" style:family="paragraph" style:parent-style-name="內文">
      <style:paragraph-properties fo:widows="0" fo:orphans="0" style:snap-to-layout-grid="false" fo:line-height="125%" fo:margin-left="0.3645in" fo:text-indent="-0.1562in">
        <style:tab-stops/>
      </style:paragraph-properties>
      <style:text-properties style:font-name-complex="新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作業流程</dc:title>
    <meta:initial-creator>LIB</meta:initial-creator>
    <dc:creator>秀幸 張</dc:creator>
    <meta:creation-date>2021-10-12T07:58:00Z</meta:creation-date>
    <dc:date>2021-10-12T07:58:00Z</dc:date>
    <meta:print-date>2021-10-12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