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left="3.3333in" fo:text-indent="0.3333in">
        <style:tab-stops/>
      </style:paragraph-properties>
      <style:text-properties style:font-name-asian="標楷體" fo:color="#000000" style:font-size-complex="12pt"/>
    </style:style>
    <style:style style:name="P4" style:parent-style-name="內文" style:family="paragraph">
      <style:paragraph-properties fo:text-align="center" fo:margin-left="3.3333in" fo:text-indent="0.3333in">
        <style:tab-stops/>
      </style:paragraph-properties>
      <style:text-properties style:font-name-asian="標楷體" fo:color="#000000" style:font-size-complex="12pt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1.9881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2.4812in"/>
    </style:style>
    <style:style style:name="Table5" style:family="table">
      <style:table-properties style:width="7.63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fo:color="#000000" style:letter-kerning="false" fo:font-size="10pt" style:font-size-asian="10pt" style:font-size-complex="10pt"/>
    </style:style>
    <style:style style:name="T28" style:parent-style-name="預設段落字型" style:family="text">
      <style:text-properties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size-complex="12pt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P61" style:parent-style-name="內文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size-complex="12pt"/>
    </style:style>
    <style:style style:name="P119" style:parent-style-name="內文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China Medical University<text:s/>Library<text:s/></text:p>
      <text:p text:style-name="P2">Library Card Application</text:p>
      <text:p text:style-name="P3"/>
      <text:p text:style-name="P4">Application Date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Last Name</text:p>
          </table:table-cell>
          <table:covered-table-cell/>
          <table:covered-table-cell/>
          <table:table-cell table:style-name="TableCell15" table:number-columns-spanned="2">
            <text:p text:style-name="P16">First Name</text:p>
          </table:table-cell>
          <table:covered-table-cell/>
          <table:table-cell table:style-name="TableCell17">
            <text:p text:style-name="P18">Middle Name</text:p>
          </table:table-cell>
        </table:table-row>
        <table:table-row table:style-name="TableRow19">
          <table:table-cell table:style-name="TableCell20" table:number-columns-spanned="6">
            <text:p text:style-name="內文"><text:span text:style-name="T21">Passport</text:span><text:span text:style-name="T22"><text:s/>No</text:span><text:span text:style-name="T23">.</text:span><text:span text:style-name="T24">/ARC</text:span><text:span text:style-name="T25">(</text:span><text:span text:style-name="T26">Alien Residence C</text:span><text:span text:style-name="T27">ertificate</text:span><text:span text:style-name="T28">)<text:s/></text:span><text:span text:style-name="T29">No</text:span><text:span text:style-name="T3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Telephone</text:span><text:span text:style-name="T38"><text:s/>(O) <text:s text:c="16"/>(H) <text:s text:c="17"/>(Cellpho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Mailing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Recruitment Depart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Categories</text:p>
          </table:table-cell>
          <table:table-cell table:style-name="TableCell48" table:number-columns-spanned="5">
            <text:p text:style-name="P49">□<text:s/>Alumni<text:s text:c="2"/>Department: <text:s text:c="32"/>Graduate Year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□<text:s/>Part-time Faculty<text:s/>□<text:s/>Doctor in Training<text:s/>□<text:s/>Research Assistant<text:s/>□<text:s/>Exchange student</text:p>
            <text:p text:style-name="P54">□<text:s/>Library Members<text:s/>□<text:s/>Other</text:p>
            <text:p text:style-name="P55">Position Duration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□Faculty/Staff Spouses and Dependents (Faculty/Staff apply in person)</text:p>
            <text:p text:style-name="P60">Faculty/Staff Name: <text:s text:c="34"/>ID No.</text:p>
            <text:p text:style-name="P61">Department: <text:s text:c="40"/>Telephone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otification</text:p>
          </table:table-cell>
          <table:table-cell table:style-name="TableCell65" table:number-columns-spanned="5">
            <text:p text:style-name="P66">I, the undersigned, agree to abide by library rules. This card is non-transferable<text:s/>and may be used only by the individual indicated or pictured on the card.</text:p>
            <text:p text:style-name="P67">Requirements:</text:p>
            <text:p text:style-name="P68">1.a 1-inch recent photo and photocopy of the Identification Document(s), e.g.,<text:s/>Certificate of Employment,<text:s/>Certificate of Degree<text:s/>or other related certificate.</text:p>
            <text:p text:style-name="P69">2.Part-time Faculty, Research Assistant should<text:s/>be<text:s/>countersigned by Office of<text:s/>Human Resources, <text:s text:c="2"/>authorized by Department Chief and to bear<text:s/>joint responsibility.</text:p>
            <text:p text:style-name="P70">Privacy Policy:</text:p>
            <text:p text:style-name="P71">The China Medical University Library<text:s/>gather information for the sole purpose of providing library services, if the information<text:s/>incomplete, It will not complete the application.</text:p>
            <text:p text:style-name="P72">Contact library:</text:p>
            <text:p text:style-name="P73">Telephone: (04)22053366 ext.1572 <text:s/>Email: circ@mail.cmu.edu.tw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Signature</text:p>
          </table:table-cell>
          <table:covered-table-cell/>
          <table:table-cell table:style-name="TableCell77" table:number-columns-spanned="2">
            <text:p text:style-name="P78">Department Chief</text:p>
          </table:table-cell>
          <table:covered-table-cell/>
          <table:table-cell table:style-name="TableCell79" table:number-columns-spanned="2">
            <text:p text:style-name="P80"><text:span text:style-name="T81">Office of<text:s/></text:span><text:span text:style-name="T82">Human Resources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Library Staff Use On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tatus<text:s/>Confirmation</text:p>
          </table:table-cell>
          <table:covered-table-cell/>
          <table:table-cell table:style-name="TableCell89" table:number-columns-spanned="4">
            <text:p text:style-name="P90">□<text:s/>Part-time Faculty<text:s/>□<text:s/>Doctor in Training<text:s/>□<text:s/>Research Assistant <text:s text:c="7"/>□<text:s/>Exchange student<text:s/>□<text:s/>Library Members<text:s/>□<text:s/>Other</text:p>
            <text:p text:style-name="內文"><text:span text:style-name="T91">□</text:span><text:span text:style-name="T92"><text:s/>Faculty/Staff Spouses and Dependents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Identification Document(s)</text:span></text:p>
          </table:table-cell>
          <table:covered-table-cell/>
          <table:table-cell table:style-name="TableCell97" table:number-columns-spanned="4">
            <text:list text:style-name="LFO2" text:continue-numbering="true">
              <text:list-item>
                <text:p text:style-name="P98"><text:span text:style-name="T99">Certificate of Employment<text:s/></text:span><text:span text:style-name="T100">□</text:span><text:span text:style-name="T101"><text:s/></text:span><text:span text:style-name="T102">Certificate of D</text:span><text:span text:style-name="T103">egree<text:s/></text:span><text:span text:style-name="T104">□</text:span><text:span text:style-name="T105"><text:s/></text:span><text:span text:style-name="T106">Other<text:s/></text:span><text:span text:style-name="T107">Related<text:s/></text:span><text:span text:style-name="T108">Certifica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D</text:span><text:span text:style-name="T113">uration of<text:s/></text:span><text:span text:style-name="T114">V</text:span><text:span text:style-name="T115">alid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Application<text:s/>Checked<text:s/><text:s/>By <text:s text:c="44"/>Dat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25T07:17:00Z</meta:creation-date>
    <dc:date>2017-07-25T07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4" meta:character-count="1906" meta:row-count="13" meta:non-whitespace-character-count="1625"/>
  </office:meta>
</office:document-meta>
</file>