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5">
            <text:p><text:s/>中國醫藥大學圖書館資料庫推薦單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6">
            <text:p>推薦系所/單位： <text:s text:c="13"/>推薦人： <text:s text:c="14"/>聯絡電話： 　　　 E-mail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7">
            <text:p>選書委員： <text:s text:c="11"/>系所/ 科部單位主管簽章 ： <text:s text:c="17"/>(校)學院院長簽章：<text:s text:c="3"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14">
            <text:p>優先順序</text:p>
          </table:table-cell>
          <table:table-cell office:value-type="string" table:style-name="ce13">
            <text:p>資料庫(電子資源)名稱</text:p>
          </table:table-cell>
          <table:table-cell office:value-type="string" table:style-name="ce13">
            <text:p>類型/版本</text:p>
          </table:table-cell>
          <table:table-cell office:value-type="string" table:style-name="ce13">
            <text:p>出版社</text:p>
          </table:table-cell>
          <table:table-cell office:value-type="string" table:style-name="ce13">
            <text:p>代理商/聯絡資料</text:p>
          </table:table-cell>
          <table:table-cell office:value-type="string" table:style-name="ce13">
            <text:p>推薦理由</text:p>
          </table:table-cell>
          <table:table-cell office:value-type="string" table:style-name="ce13">
            <text:p>備註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12">
            <text:p>1</text:p>
          </table:table-cell>
          <table:table-cell table:number-columns-repeated="4" table:style-name="ce7"/>
          <table:table-cell office:value-type="string" table:style-name="ce11">
            <text:p>（請簡述適用之研究主題、範圍、課程名稱，以及需求程度）</text:p>
          </table:table-cell>
          <table:table-cell table:style-name="ce7"/>
          <table:table-cell table:number-columns-repeated="16377" table:style-name="ce8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8">
          <table:table-cell office:value-type="string" table:style-name="ce9">
            <text:p>註：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.推薦資料庫(電子資源)前，請先進入本館相關網頁查詢是否已有館藏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2.類型/版本請填寫電子期刊或電子書<text:span text:style-name="T1">、</text:span><text:span text:style-name="T2">全文或摘要型式</text:span><text:span text:style-name="T1">、</text:span><text:span text:style-name="T2">線上版或光碟版等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3.單本電子期刊請填寫期刊推薦單<text:span text:style-name="T1">；</text:span><text:span text:style-name="T2">單本電子書請利用薦購系統推薦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4<text:span text:style-name="T5">.資料庫僅接受系所、科部名義推薦</text:span>。請填妥並列印推薦單<text:span text:style-name="T3">，</text:span><text:span text:style-name="T2">經該單位選書委員及主管核章後，將正本及電子檔送交圖書館技術服務組。</text:span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5.推薦資料庫超過二種以上時，請列優先順序。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9">
            <text:p>6.資料庫推薦單請於每年7月底前繳交至圖書館，逾期移至隔年審議 。<text:s text:c="2"/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0">
            <text:p>7.資料庫訂購與否將依圖書館委員會決議辦理(每年大約十月審議下一年之購案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8.資料庫每年實施使用率調查，作為下一年續訂與否之參考。</text:p>
          </table:table-cell>
          <table:table-cell table:style-name="ce9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</meta:initial-creator>
    <dc:creator>User</dc:creator>
    <meta:creation-date>2009-07-16T01:18:26Z</meta:creation-date>
    <dc:date>2019-03-26T01:16:00Z</dc:date>
    <meta:print-date>2018-02-27T07:28:14Z</meta:print-date>
  </office:meta>
</office:document-meta>
</file>