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27171__24335__32_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857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15">
            <text:p><text:s/>中國醫藥大學電子資源(資料庫)推薦單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5" table:style-name="ce2"/>
          <table:table-cell office:value-type="string" table:style-name="ce4">
            <text:p>推薦日期： <text:s text:c="3"/>年 <text:s text:c="4"/>月 <text:s text:c="4"/>日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6">
            <text:p>推薦系所/單位： <text:s text:c="13"/>推薦人： <text:s text:c="14"/>聯絡電話： 　　　 E-mail：<text:s text:c="3"/>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7">
            <text:p>選書委員： <text:s text:c="11"/>系所/ 科部單位主管簽章 ： <text:s text:c="17"/>(校)學院院長簽章：<text:s text:c="3"/>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14">
            <text:p>優先順序</text:p>
          </table:table-cell>
          <table:table-cell office:value-type="string" table:style-name="ce13">
            <text:p>電子資源(資料庫)名稱</text:p>
          </table:table-cell>
          <table:table-cell office:value-type="string" table:style-name="ce13">
            <text:p>類型/版本</text:p>
          </table:table-cell>
          <table:table-cell office:value-type="string" table:style-name="ce13">
            <text:p>出版社</text:p>
          </table:table-cell>
          <table:table-cell office:value-type="string" table:style-name="ce13">
            <text:p>代理商/聯絡資料</text:p>
          </table:table-cell>
          <table:table-cell office:value-type="string" table:style-name="ce13">
            <text:p>推薦理由</text:p>
          </table:table-cell>
          <table:table-cell office:value-type="string" table:style-name="ce13">
            <text:p>備註</text:p>
          </table:table-cell>
          <table:table-cell table:number-columns-repeated="16377" table:style-name="ce6"/>
        </table:table-row>
        <table:table-row table:style-name="ro6">
          <table:table-cell office:value-type="float" office:value="1" table:style-name="ce12">
            <text:p>1</text:p>
          </table:table-cell>
          <table:table-cell table:number-columns-repeated="4" table:style-name="ce7"/>
          <table:table-cell office:value-type="string" table:style-name="ce11">
            <text:p>（請簡述適用之研究主題、範圍、課程名稱，以及需求程度）</text:p>
          </table:table-cell>
          <table:table-cell table:style-name="ce7"/>
          <table:table-cell table:number-columns-repeated="16377" table:style-name="ce8"/>
        </table:table-row>
        <table:table-row table:style-name="ro7">
          <table:table-cell office:value-type="float" office:value="2" table:style-name="ce12">
            <text:p>2</text:p>
          </table:table-cell>
          <table:table-cell table:number-columns-repeated="6" table:style-name="ce7"/>
          <table:table-cell table:number-columns-repeated="16377" table:style-name="ce8"/>
        </table:table-row>
        <table:table-row table:style-name="ro8">
          <table:table-cell office:value-type="string" table:style-name="ce9">
            <text:p>註：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1.推薦電子資源(資料庫)前，請先進入本館相關網頁查詢是否已有館藏。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2.類型/版本請填寫電子期刊或電子書<text:span text:style-name="T1">、</text:span><text:span text:style-name="T2">全文或摘要型式</text:span><text:span text:style-name="T1">、</text:span><text:span text:style-name="T2">線上版或光碟版等。</text:span>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3.單本電子期刊請填寫期刊推薦單<text:span text:style-name="T1">；</text:span><text:span text:style-name="T2">單本電子書請利用薦購系統推薦。</text:span></text:p>
          </table:table-cell>
          <table:table-cell table:number-columns-repeated="16383" table:style-name="ce9"/>
        </table:table-row>
        <table:table-row table:style-name="ro9">
          <table:table-cell office:value-type="string" table:number-columns-spanned="7" table:number-rows-spanned="1" table:style-name="ce18">
            <text:p>4<text:span text:style-name="T5">.電子資源(資料庫)僅接受系所、科部名義推薦</text:span>。請填妥並列印推薦單<text:span text:style-name="T3">，</text:span><text:span text:style-name="T2">經該單位選書委員及主管核章後，將正本及電子檔送交圖資中心</text:span></text:p>
            <text:p><text:span text:style-name="T2"><text:s text:c="2"/>圖書服務組。</text:span></text:p>
          </table:table-cell>
          <table:covered-table-cell table:number-columns-repeated="6"/>
          <table:table-cell table:number-columns-repeated="16377" table:style-name="ce9"/>
        </table:table-row>
        <table:table-row table:style-name="ro8">
          <table:table-cell office:value-type="string" table:style-name="ce9">
            <text:p>5.推薦電子資源(資料庫)超過二種以上時，請列優先順序。</text:p>
          </table:table-cell>
          <table:table-cell table:number-columns-repeated="16383" table:style-name="ce9"/>
        </table:table-row>
        <table:table-row table:style-name="ro10">
          <table:table-cell office:value-type="string" table:number-columns-spanned="6" table:number-rows-spanned="1" table:style-name="ce18">
            <text:p>6.電子資源(資料庫)推薦單請於每年7月底前繳交至圖資中心圖書服務組，逾期移至隔年審議 。<text:s text:c="2"/></text:p>
          </table:table-cell>
          <table:covered-table-cell table:number-columns-repeated="5"/>
          <table:table-cell table:number-columns-repeated="16378" table:style-name="ce9"/>
        </table:table-row>
        <table:table-row table:style-name="ro8">
          <table:table-cell office:value-type="string" table:style-name="ce10">
            <text:p>7.電子資源(資料庫)訂購與否將依圖書資訊中心委員會決議辦理(每年大約十月審議下一年之購案)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8.電子資源(資料庫)每年實施使用率調查，作為下一年續訂與否之參考。</text:p>
          </table:table-cell>
          <table:table-cell table:style-name="ce9"/>
          <table:table-cell table:number-columns-repeated="16382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sheet.$A$1:sheet.$G$7" table:base-cell-address="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Normal_2008_32_Contract_32_Title_32_List" style:display-name="Normal_2008 Contract Title Li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93700787401575in" fo:margin-bottom="0.275590551181102in" fo:margin-left="0.590551181102362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1</meta:initial-creator>
    <dc:creator>User</dc:creator>
    <meta:creation-date>2009-07-16T01:18:26Z</meta:creation-date>
    <dc:date>2021-05-12T00:46:32Z</dc:date>
    <meta:print-date>2021-05-11T07:01:39Z</meta:print-date>
  </office:meta>
</office:document-meta>
</file>