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/>中國醫藥大學圖書館學術性期刊推薦單<text:s text:c="6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推薦系所/單位： <text:s text:c="13"/>推薦人： <text:s text:c="13"/>聯絡電話：　　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9">
            <text:p>選書委員： <text:s text:c="10"/>系所/科部/單位主管簽章： <text:s text:c="16"/>(校)學院院長簽章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6">
            <text:p>優先順序</text:p>
          </table:table-cell>
          <table:table-cell office:value-type="string" table:style-name="ce15">
            <text:p>刊名</text:p>
          </table:table-cell>
          <table:table-cell office:value-type="string" table:style-name="ce15">
            <text:p>ISSN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訂購型式(紙本或電子)</text:p>
          </table:table-cell>
          <table:table-cell office:value-type="string" table:style-name="ce15">
            <text:p>推薦理由</text:p>
          </table:table-cell>
          <table:table-cell office:value-type="string" table:style-name="ce15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4" table:style-name="ce7"/>
          <table:table-cell office:value-type="string" table:style-name="ce13">
            <text:p>（請簡述適用之研究主題、範圍、課程名稱，及需求程度）</text:p>
          </table:table-cell>
          <table:table-cell table:style-name="ce7"/>
          <table:table-cell table:number-columns-repeated="16377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8">
          <table:table-cell office:value-type="string" table:style-name="ce9">
            <text:p>(表格如不敷使用，請自行延展格式列)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9">
          <table:table-cell office:value-type="string" table:style-name="ce11">
            <text:p>註：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1.推薦期刊前，請先進入本館相關網頁查詢是否已有館藏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2.從本館電子資源系統已可獲得全文電子期刊者，不得提出訂閱期刊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2">
            <text:p>3.各單位擬增加一種期刊，以刪(換)訂一種原訂購期刊為原則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4.新增期刊訂購以被 SCI、IM收錄為原則；出版型式以電子版期刊為優先考慮，紙本期刊次之。</text:p>
          </table:table-cell>
          <table:table-cell table:number-columns-repeated="16383" table:style-name="ce11"/>
        </table:table-row>
        <table:table-row table:style-name="ro10">
          <table:table-cell office:value-type="string" table:number-columns-spanned="7" table:number-rows-spanned="1" table:style-name="ce20">
            <text:p>5.<text:span text:style-name="T2">學術性期刊僅接受系所、科部名義推薦</text:span>。請填妥並列印推薦單，經該單位選書委員及主管核章後，將正本及電子檔送交圖書館技術服務組。</text:p>
          </table:table-cell>
          <table:covered-table-cell table:number-columns-repeated="6"/>
          <table:table-cell table:number-columns-repeated="16377" table:style-name="ce11"/>
        </table:table-row>
        <table:table-row table:style-name="ro11">
          <table:table-cell office:value-type="string" table:number-columns-spanned="7" table:number-rows-spanned="1" table:style-name="ce22">
            <text:p>6.通識性期刊請請勿填寫此推薦單</text:p>
          </table:table-cell>
          <table:covered-table-cell table:number-columns-repeated="6"/>
          <table:table-cell table:number-columns-repeated="16377" table:style-name="ce11"/>
        </table:table-row>
        <table:table-row table:style-name="ro12">
          <table:table-cell office:value-type="string" table:style-name="ce11">
            <text:p>7.單位推薦期刊超過二種以上時，請列優先順序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8.期刊推薦單請於每年7月底前繳交至圖書館，逾期移至隔年審議 。<text:s text:c="2"/>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2">
            <text:p>9.期刊一年一訂。訂購與否將依圖書館委員會決議辦理(每年大約十月審議下一年之購案)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10.期刊每年實施使用率調查，作為下一年續訂與否之參考。</text:p>
          </table:table-cell>
          <table:table-cell table:style-name="ce11"/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</meta:initial-creator>
    <dc:creator>User</dc:creator>
    <meta:creation-date>2009-07-16T01:18:26Z</meta:creation-date>
    <dc:date>2019-03-26T01:14:03Z</dc:date>
    <meta:print-date>2019-03-25T08:20:16Z</meta:print-date>
  </office:meta>
</office:document-meta>
</file>