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91in" style:use-optimal-column-width="false"/>
    </style:style>
    <style:style style:name="TableColumn3" style:family="table-column">
      <style:table-column-properties style:column-width="1.8319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2.1701in" style:use-optimal-column-width="false"/>
    </style:style>
    <style:style style:name="Table1" style:family="table" style:master-page-name="MP0">
      <style:table-properties style:width="7.2562in" fo:margin-left="0.0701in" table:align="left"/>
    </style:style>
    <style:style style:name="TableRow8" style:family="table-row">
      <style:table-row-properties style:min-row-height="0.8111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page-number="12"/>
      <style:text-properties style:font-name-asian="標楷體" style:font-weight-complex="bold" fo:font-size="20pt" style:font-size-asian="2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style:font-weight-complex="bold" fo:font-size="20pt" style:font-size-asian="20pt"/>
    </style:style>
    <style:style style:name="T17" style:parent-style-name="預設段落字型" style:family="text">
      <style:text-properties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ableRow27" style:family="table-row">
      <style:table-row-properties style:min-row-height="0.5in" style:use-optimal-row-height="false" fo:keep-together="always"/>
    </style:style>
    <style:style style:name="TableCell2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style:font-weight-complex="bold" fo:font-size="16pt" style:font-size-asian="16pt"/>
    </style:style>
    <style:style style:name="TableCell3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034in" fo:margin-right="0.0819in" fo:text-indent="-0.018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3pt" style:font-size-asian="13pt"/>
    </style:style>
    <style:style style:name="T35" style:parent-style-name="預設段落字型" style:family="text">
      <style:text-properties style:font-name-asian="標楷體" style:font-weight-complex="bold" fo:font-size="13pt" style:font-size-asian="13pt"/>
    </style:style>
    <style:style style:name="T36" style:parent-style-name="預設段落字型" style:family="text">
      <style:text-properties style:font-name-asian="標楷體" style:font-weight-complex="bold" fo:font-size="13pt" style:font-size-asian="13pt"/>
    </style:style>
    <style:style style:name="TableRow37" style:family="table-row">
      <style:table-row-properties style:min-row-height="0.5291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style:font-weight-complex="bold" fo:font-size="16pt" style:font-size-asian="16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44" style:family="table-row">
      <style:table-row-properties style:min-row-height="0.4916in" style:use-optimal-row-height="false" fo:keep-together="always"/>
    </style:style>
    <style:style style:name="TableCell4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222in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-asian="標楷體" style:font-weight-complex="bold" fo:font-size="16pt" style:font-size-asian="16pt"/>
    </style:style>
    <style:style style:name="T54" style:parent-style-name="預設段落字型" style:family="text">
      <style:text-properties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-asian="標楷體" style:font-weight-complex="bold" fo:font-size="16pt" style:font-size-asian="16pt"/>
    </style:style>
    <style:style style:name="TableCell5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ableRow61" style:family="table-row">
      <style:table-row-properties style:min-row-height="1.2034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text-align="center" fo:line-height="0.3333in"/>
      <style:text-properties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fo:text-align="center" fo:line-height="0.3333in" fo:margin-left="0.0013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  <style:text-properties style:font-name-asian="標楷體" style:font-weight-complex="bold" fo:font-size="16pt" style:font-size-asian="16pt" style:font-size-complex="16pt"/>
    </style:style>
    <style:style style:name="TableRow102" style:family="table-row">
      <style:table-row-properties style:min-row-height="0.5993in" style:use-optimal-row-height="false" fo:keep-together="always"/>
    </style:style>
    <style:style style:name="TableCell10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 fo:text-indent="0.0666in"/>
      <style:text-properties style:font-name-asian="標楷體" style:font-weight-complex="bold" fo:font-size="16pt" style:font-size-asian="16pt"/>
    </style:style>
    <style:style style:name="TableRow105" style:family="table-row">
      <style:table-row-properties style:min-row-height="0.625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7" style:parent-style-name="Default" style:family="paragraph">
      <style:paragraph-properties fo:text-align="justify" fo:text-indent="0.0666in"/>
      <style:text-properties style:font-name-asian="標楷體" style:font-weight-complex="bold" fo:font-size="16pt" style:font-size-asian="16pt"/>
    </style:style>
    <style:style style:name="TableRow108" style:family="table-row">
      <style:table-row-properties style:min-row-height="0.3395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style:font-weight-complex="bold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style:font-weight-complex="bold" fo:font-size="16pt" style:font-size-asian="16pt"/>
    </style:style>
    <style:style style:name="TableRow113" style:family="table-row">
      <style:table-row-properties style:min-row-height="0.3395in" style:use-optimal-row-height="false" fo:keep-together="always"/>
    </style:style>
    <style:style style:name="TableCell11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TableCell11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TableRow118" style:family="table-row">
      <style:table-row-properties style:min-row-height="1.3888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123" style:family="table-row">
      <style:table-row-properties style:min-row-height="1.25in" style:use-optimal-row-height="false" fo:keep-together="always"/>
    </style:style>
    <style:style style:name="TableCell1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weight-complex="bold"/>
    </style:style>
    <style:style style:name="TableCell126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5in" fo:line-height="0.1944in" fo:margin-left="0.3104in" fo:text-indent="-0.2152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fo:margin-top="0.05in" fo:line-height="0.1944in" fo:margin-left="0.3104in" fo:text-indent="-0.2152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/>
    </style:style>
    <style:style style:name="T143" style:parent-style-name="預設段落字型" style:family="text">
      <style:text-properties style:font-name="標楷體" style:font-name-asian="標楷體" style:font-name-complex="Calibri" fo:color="#000000"/>
    </style:style>
    <style:style style:name="T144" style:parent-style-name="預設段落字型" style:family="text">
      <style:text-properties style:font-name="標楷體" style:font-name-asian="標楷體" style:font-name-complex="Calibri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fo:margin-top="0.05in" fo:line-height="0.1944in" fo:margin-left="0.3104in" fo:text-indent="-0.2152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margin-top="0.05in" fo:line-height="0.1944in" fo:margin-left="0.1798in" fo:text-indent="-0.0833in">
        <style:tab-stops/>
      </style:paragraph-properties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1944in" fo:margin-left="0.1798in" fo:text-indent="-0.0833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P171" style:parent-style-name="內文" style:family="paragraph">
      <style:paragraph-properties style:snap-to-layout-grid="false" fo:text-align="justify" fo:line-height="0.1944in" fo:margin-left="0.3104in" fo:text-indent="-0.2152in">
        <style:tab-stops/>
      </style:paragraph-properties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font-size-complex="9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font-size-complex="9pt"/>
    </style:style>
    <style:style style:name="T179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justify" fo:line-height="0.1944in" fo:margin-left="0.3104in" fo:text-indent="-0.2152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 fo:margin-bottom="0.05in" fo:line-height="0.1944in" fo:margin-left="0.3083in" fo:text-indent="-0.2131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P201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國醫藥大學圖書館多媒體數位學習教室借用申請單</text:p>
            <text:p text:style-name="P15"><text:span text:style-name="T16"><text:s text:c="7"/></text:span><text:span text:style-name="T17"><text:s text:c="3"/></text:span><text:span text:style-name="T18"><text:s/></text:span><text:span text:style-name="T19">年</text:span><text:span text:style-name="T20"><text:s/></text:span><text:span text:style-name="T21"><text:s text:c="3"/></text:span><text:span text:style-name="T22">月</text:span><text:span text:style-name="T23"><text:s/></text:span><text:span text:style-name="T24"><text:s/>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單位</text:p>
          </table:table-cell>
          <table:covered-table-cell/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2">
            <text:p text:style-name="P33"><text:span text:style-name="T34">電話（或</text:span><text:span text:style-name="T35">手機</text:span><text:span text:style-name="T36">）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申</text:span><text:span text:style-name="T48"><text:s/></text:span><text:span text:style-name="T49">請</text:span><text:span text:style-name="T50"><text:s/></text:span><text:span text:style-name="T51">使</text:span><text:span text:style-name="T52"><text:s/></text:span><text:span text:style-name="T53">用</text:span><text:span text:style-name="T54"><text:s/></text:span><text:span text:style-name="T55">時</text:span><text:span text:style-name="T56"><text:s/></text:span><text:span text:style-name="T57">間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申請單位主管簽章</text:span></text:p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年</text:span><text:span text:style-name="T65"><text:s text:c="3"/></text:span><text:span text:style-name="T66">月</text:span><text:span text:style-name="T67"><text:s text:c="3"/></text:span><text:span text:style-name="T68">日</text:span><text:span text:style-name="T69">(</text:span><text:span text:style-name="T70">星期</text:span><text:span text:style-name="T71"><text:s text:c="2"/></text:span><text:span text:style-name="T72"><text:s/></text:span><text:span text:style-name="T73"><text:s/>)</text:span><text:span text:style-name="T74"><text:s text:c="2"/></text:span><text:span text:style-name="T75"><text:s/></text:span><text:span text:style-name="T76"><text:s/></text:span><text:span text:style-name="T77">時</text:span><text:span text:style-name="T78"><text:s text:c="3"/></text:span><text:span text:style-name="T79"><text:s/></text:span><text:span text:style-name="T80">分</text:span></text:p>
            <text:p text:style-name="P81">至</text:p>
            <text:p text:style-name="P82"><text:span text:style-name="T83"><text:s text:c="2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text:span text:style-name="T89">(</text:span><text:span text:style-name="T90">星期</text:span><text:span text:style-name="T91"><text:s text:c="2"/></text:span><text:span text:style-name="T92"><text:s/></text:span><text:span text:style-name="T93"><text:s/>)</text:span><text:span text:style-name="T94"><text:s text:c="3"/></text:span><text:span text:style-name="T95"><text:s/></text:span><text:span text:style-name="T96">時</text:span><text:span text:style-name="T97"><text:s text:c="3"/></text:span><text:span text:style-name="T98"><text:s/></text:span><text:span text:style-name="T99">分止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申請用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設備、器材需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須另行安裝之軟體：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預定使用人數：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圖書館簽章</text:p>
          </table:table-cell>
          <table:covered-table-cell/>
          <table:covered-table-cell/>
          <table:table-cell table:style-name="TableCell116" table:number-columns-spanned="3">
            <text:p text:style-name="P117">資訊中心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使<text:s text:c="2"/>用<text:s text:c="2"/>規<text:s text:c="2"/>範</text:p>
          </table:table-cell>
          <table:table-cell table:style-name="TableCell126" table:number-columns-spanned="5">
            <text:p text:style-name="P127"><text:span text:style-name="T128">1</text:span><text:span text:style-name="T129">.</text:span><text:span text:style-name="T130"><text:s/></text:span><text:span text:style-name="T131">本教室為</text:span><text:span text:style-name="T132">圖書館利用教育專用教室，排課外之空堂時間</text:span><text:span text:style-name="T133">始</text:span><text:span text:style-name="T134">開放借用。</text:span></text:p>
            <text:p text:style-name="P135"><text:span text:style-name="T136">2.</text:span><text:span text:style-name="T137"><text:s/></text:span><text:span text:style-name="T138">本</text:span><text:span text:style-name="T139">教</text:span><text:span text:style-name="T140">室</text:span><text:span text:style-name="T141">不提供長期借用。</text:span><text:span text:style-name="T142">欲借用者</text:span><text:span text:style-name="T143">得於使用期限一個月內</text:span><text:span text:style-name="T144">辦理</text:span><text:span text:style-name="T145">預約，並於使用日五個工作天前</text:span><text:span text:style-name="T146">檢附活動議程、繳費收據影本、核准公函(校外)及</text:span><text:span text:style-name="T147">「中國醫藥大學圖書館多媒體數位學習教室借用申請表」完成申請。</text:span></text:p>
            <text:p text:style-name="P148"><text:span text:style-name="T149">3.</text:span><text:span text:style-name="T150"><text:s/></text:span><text:span text:style-name="T151">本</text:span><text:span text:style-name="T152">教</text:span><text:span text:style-name="T153">室之借用須配合圖書館開館時間為原則。借用期間</text:span><text:span text:style-name="T154">若</text:span><text:span text:style-name="T155">為下午5時後或假日者，須指派專人學習本</text:span><text:span text:style-name="T156">教</text:span><text:span text:style-name="T157">室</text:span><text:span text:style-name="T158">設備之使用</text:span><text:span text:style-name="T159">。</text:span></text:p>
            <text:p text:style-name="P160"><text:span text:style-name="T161">4</text:span><text:span text:style-name="T162">.</text:span><text:span text:style-name="T163"><text:s/></text:span><text:span text:style-name="T164">使用期間因人為因素損壞之設備，借用單位應負賠償之責。</text:span></text:p>
            <text:p text:style-name="P165"><text:span text:style-name="T166">5</text:span><text:span text:style-name="T167">.</text:span><text:span text:style-name="T168"><text:s/></text:span><text:span text:style-name="T169">借用完畢應將本教室</text:span><text:span text:style-name="T170">恢復原狀並負責清潔。</text:span></text:p>
            <text:p text:style-name="P171"><text:span text:style-name="T172">6</text:span><text:span text:style-name="T173">.</text:span><text:span text:style-name="T174"><text:s/></text:span><text:span text:style-name="T175">請尊重與保護智慧財產權，請勿使用或下載非法軟體，</text:span><text:span text:style-name="T176">如需使用非本校授權或本室電腦未下載</text:span><text:span text:style-name="T177">之</text:span><text:span text:style-name="T178">軟體，請隨單附軟體光碟一片，</text:span><text:span text:style-name="T179">由資訊中心</text:span><text:span text:style-name="T180">評估</text:span><text:span text:style-name="T181">且為合法才可安裝。</text:span><text:span text:style-name="T182">如有違反智慧財產權之情事，</text:span><text:span text:style-name="T183">由</text:span><text:span text:style-name="T184">借用</text:span><text:span text:style-name="T185">單位自行負相關法律責任。</text:span></text:p>
            <text:p text:style-name="P186"><text:span text:style-name="T187">7</text:span><text:span text:style-name="T188">.</text:span><text:span text:style-name="T189"><text:s/>借用單位不得擅自變更用途或再私下轉借，經發現與申請活動對象或名稱不符、未依規定使用者，圖書館有權停止出借使用。</text:span></text:p>
            <text:p text:style-name="P190"><text:span text:style-name="T191">8</text:span><text:span text:style-name="T192">.</text:span><text:span text:style-name="T193"><text:s/></text:span><text:span text:style-name="T194">其他未盡事宜依</text:span><text:span text:style-name="T195">「</text:span><text:span text:style-name="T196">中國醫藥大學圖書館多媒體數位學習教室</text:span><text:span text:style-name="T197">使用</text:span><text:span text:style-name="T198">作業要點</text:span><text:span text:style-name="T199">」</text:span><text:span text:style-name="T200">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6" style:display-name="style6" style:family="paragraph" style:parent-style-name="內文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027in"/>
      </style:footer-style>
    </style:page-layout>
    <style:style style:name="P11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1">附件4</text:p>
      </style:header>
      <style:footer>
        <text:p text:style-name="P12"><draw:frame draw:style-name="F13" text:anchor-type="paragraph" svg:y="0.0006in" draw:z-index="0"><draw:text-box fo:min-height="0in" fo:min-width="0in"><text:p text:style-name="頁尾"><text:span text:style-name="T14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立夫校舍、場地借用申請單    年   月   日</dc:title>
    <meta:initial-creator>User</meta:initial-creator>
    <dc:creator>User</dc:creator>
    <meta:creation-date>2017-07-24T09:01:00Z</meta:creation-date>
    <dc:date>2017-07-24T09:01:00Z</dc:date>
    <meta:print-date>2013-06-19T05:19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98" meta:character-count="662" meta:row-count="4" meta:non-whitespace-character-count="565"/>
  </office:meta>
</office:document-meta>
</file>