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1.752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0.5604in"/>
    </style:style>
    <style:style style:name="TableColumn11" style:family="table-column">
      <style:table-column-properties style:column-width="0.0902in"/>
    </style:style>
    <style:style style:name="TableColumn12" style:family="table-column">
      <style:table-column-properties style:column-width="2.2777in"/>
    </style:style>
    <style:style style:name="Table4" style:family="table">
      <style:table-properties style:width="6.9798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833in" fo:margin-bottom="0.0833in" fo:line-height="0.1666in" fo:text-inden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36" style:family="table-row">
      <style:table-row-properties style:min-row-height="0.3152in" fo:keep-together="always"/>
    </style:style>
    <style:style style:name="P37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38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1666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fo:line-height="0.1666in" fo:text-indent="0.0833in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54" style:family="table-row">
      <style:table-row-properties style:min-row-height="0.3152in" fo:keep-together="always"/>
    </style:style>
    <style:style style:name="P55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56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</style:style>
    <style:style style:name="TableCell6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/>
      <style:text-properties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fo:text-indent="0.0833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833in" fo:margin-bottom="0.0833in"/>
    </style:style>
    <style:style style:name="T116" style:parent-style-name="預設段落字型" style:family="text">
      <style:text-properties style:font-name-asian="標楷體" fo:letter-spacing="-0.0138in"/>
    </style:style>
    <style:style style:name="TableCell11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833in" fo:margin-bottom="0.08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style:font-size-complex="10pt"/>
    </style:style>
    <style:style style:name="P205" style:parent-style-name="Default" style:family="paragraph">
      <style:paragraph-properties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Default" style:family="paragraph">
      <style:paragraph-properties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Default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use-window-font-color="true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use-window-font-color="true"/>
    </style:style>
    <style:style style:name="T237" style:parent-style-name="st1" style:family="text">
      <style:text-properties style:use-window-font-color="true"/>
    </style:style>
    <style:style style:name="T238" style:parent-style-name="st1" style:family="text">
      <style:text-properties style:use-window-font-color="true"/>
    </style:style>
    <style:style style:name="T239" style:parent-style-name="st1" style:family="text">
      <style:text-properties style:use-window-font-color="true"/>
    </style:style>
    <style:style style:name="T240" style:parent-style-name="st1" style:family="text">
      <style:text-properties style:use-window-font-color="true"/>
    </style:style>
    <style:style style:name="P241" style:parent-style-name="Default" style:family="paragraph">
      <style:paragraph-properties fo:margin-left="0.3333in" fo:text-indent="-0.3333in">
        <style:tab-stops/>
      </style:paragraph-properties>
    </style:style>
    <style:style style:name="T242" style:parent-style-name="st1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0833in" fo:margin-bottom="0.0833in"/>
      <style:text-properties style:font-name-asian="標楷體"/>
    </style:style>
    <style:style style:name="TableCell25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</style:style>
    <style:style style:name="TableCell25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833in" fo:margin-bottom="0.0833in"/>
      <style:text-properties style:font-name-asian="標楷體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margin-bottom="0.0833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833in" fo:margin-bottom="0.0833in"/>
      <style:text-properties style:font-name-asian="標楷體"/>
    </style:style>
    <style:style style:name="TableRow267" style:family="table-row">
      <style:table-row-properties style:min-row-height="0.3152in" fo:keep-together="always"/>
    </style:style>
    <style:style style:name="TableCell26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944in"/>
      <style:text-properties style:font-name-asian="標楷體" style:font-size-complex="10pt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Long-Term Loans Application<text:s/></text:p>
      <text:p text:style-name="P2"><text:span text:style-name="T3">China Medical University Library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Department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3">
            <text:p text:style-name="P19">Application Date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（</text:span><text:span text:style-name="T23">MM/DD/YY</text:span><text:span text:style-name="T24">）</text:span></text:p>
          </table:table-cell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Applicant Name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<text:span text:style-name="T32">Tel</text:span><text:span text:style-name="T33">ephone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E-Mail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st1">C</text:span><text:span text:style-name="st1">ustodian</text:span>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3">
            <text:p text:style-name="P50"><text:span text:style-name="T51">Telephone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E-Mail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Research Project<text:s/>Title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Research<text:s/>Project<text:s/>Number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Project Period</text:p>
          </table:table-cell>
          <table:covered-table-cell/>
          <table:table-cell table:style-name="TableCell75" table:number-columns-spanned="6">
            <text:p text:style-name="P76"><text:span text:style-name="T77">From</text:span><text:span text:style-name="T78"><text:s text:c="3"/></text:span><text:span text:style-name="T79"><text:s text:c="7"/></text:span><text:span text:style-name="T80"><text:s text:c="3"/></text:span><text:span text:style-name="T81"><text:s/></text:span><text:span text:style-name="T82"><text:s text:c="3"/></text:span><text:span text:style-name="T83"><text:s text:c="7"/></text:span><text:span text:style-name="T84"><text:s text:c="3"/></text:span><text:span text:style-name="T85"><text:s/></text:span><text:span text:style-name="T86"><text:s text:c="2"/></text:span><text:span text:style-name="T87"><text:s text:c="6"/></text:span><text:span text:style-name="T88"><text:s/></text:span><text:span text:style-name="T89"><text:s/></text:span><text:span text:style-name="T90"><text:s text:c="4"/></text:span><text:span text:style-name="T91"><text:s/></text:span><text:span text:style-name="T92">to</text:span><text:span text:style-name="T93"><text:s/></text:span><text:span text:style-name="T94"><text:s text:c="2"/></text:span><text:span text:style-name="T95"><text:s text:c="3"/></text:span><text:span text:style-name="T96"><text:s/></text:span><text:span text:style-name="T97"><text:s text:c="4"/></text:span><text:span text:style-name="T98"><text:s text:c="4"/></text:span><text:span text:style-name="T99"><text:s/></text:span><text:span text:style-name="T100"><text:s text:c="2"/></text:span><text:span text:style-name="T101"><text:s text:c="7"/></text:span><text:span text:style-name="T102"><text:s text:c="6"/></text:span><text:span text:style-name="T103"><text:s/></text:span><text:span text:style-name="T104"><text:s/></text:span><text:span text:style-name="T105"><text:s text:c="6"/></text:span><text:span text:style-name="T106"><text:s text:c="3"/></text:span><text:span text:style-name="T107"><text:s/></text:span><text:span text:style-name="T108"><text:s text:c="3"/></text:span><text:span text:style-name="T109"><text:s/></text:span><text:span text:style-name="T110">（</text:span><text:span text:style-name="T111">MM/DD/YY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S</text:span>ource of Support</text:p>
          </table:table-cell>
          <table:covered-table-cell/>
          <table:table-cell table:style-name="TableCell117" table:number-columns-spanned="6">
            <text:p text:style-name="P118"><text:span text:style-name="T119">□</text:span><text:a xlink:href="http://www.most.gov.tw/" office:target-frame-name="_top" xlink:show="replace">Ministry of Science and Technology</text:a><text:s/>□Ministry of Education<text:s/>□Ministry of Health and Welfare<text:s/>□China Medical University<text:s/>□Other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Loan Period</text:p>
          </table:table-cell>
          <table:covered-table-cell/>
          <table:table-cell table:style-name="TableCell123" table:number-columns-spanned="6">
            <text:p text:style-name="P124"><text:span text:style-name="T125">From</text:span><text:span text:style-name="T126"><text:s text:c="3"/></text:span><text:span text:style-name="T127"><text:s text:c="7"/></text:span><text:span text:style-name="T128"><text:s text:c="3"/></text:span><text:span text:style-name="T129"><text:s/></text:span><text:span text:style-name="T130"><text:s text:c="3"/></text:span><text:span text:style-name="T131"><text:s text:c="7"/></text:span><text:span text:style-name="T132"><text:s text:c="3"/></text:span><text:span text:style-name="T133"><text:s/></text:span><text:span text:style-name="T134"><text:s text:c="2"/></text:span><text:span text:style-name="T135"><text:s text:c="6"/></text:span><text:span text:style-name="T136"><text:s/></text:span><text:span text:style-name="T137"><text:s/></text:span><text:span text:style-name="T138"><text:s text:c="4"/></text:span><text:span text:style-name="T139"><text:s/></text:span><text:span text:style-name="T140">to</text:span><text:span text:style-name="T141"><text:s/></text:span><text:span text:style-name="T142"><text:s text:c="2"/></text:span><text:span text:style-name="T143"><text:s text:c="3"/></text:span><text:span text:style-name="T144"><text:s/></text:span><text:span text:style-name="T145"><text:s text:c="4"/></text:span><text:span text:style-name="T146"><text:s text:c="4"/></text:span><text:span text:style-name="T147"><text:s/></text:span><text:span text:style-name="T148"><text:s text:c="2"/></text:span><text:span text:style-name="T149"><text:s text:c="7"/></text:span><text:span text:style-name="T150"><text:s text:c="6"/></text:span><text:span text:style-name="T151"><text:s/></text:span><text:span text:style-name="T152"><text:s/></text:span><text:span text:style-name="T153"><text:s text:c="6"/></text:span><text:span text:style-name="T154"><text:s text:c="3"/></text:span><text:span text:style-name="T155"><text:s/></text:span><text:span text:style-name="T156"><text:s text:c="3"/></text:span><text:span text:style-name="T157"><text:s/></text:span><text:span text:style-name="T158">（</text:span><text:span text:style-name="T159">MM/DD/YY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Renewal<text:s/>Period<text:s/>(Six months<text:s/>limitation)</text:p>
          </table:table-cell>
          <table:covered-table-cell/>
          <table:table-cell table:style-name="TableCell164" table:number-columns-spanned="6">
            <text:p text:style-name="P165"><text:span text:style-name="T166">From</text:span><text:span text:style-name="T167"><text:s text:c="3"/></text:span><text:span text:style-name="T168"><text:s text:c="7"/></text:span><text:span text:style-name="T169"><text:s text:c="3"/></text:span><text:span text:style-name="T170"><text:s/></text:span><text:span text:style-name="T171"><text:s text:c="3"/></text:span><text:span text:style-name="T172"><text:s text:c="7"/></text:span><text:span text:style-name="T173"><text:s text:c="3"/></text:span><text:span text:style-name="T174"><text:s/></text:span><text:span text:style-name="T175"><text:s text:c="2"/></text:span><text:span text:style-name="T176"><text:s text:c="6"/></text:span><text:span text:style-name="T177"><text:s/></text:span><text:span text:style-name="T178"><text:s/></text:span><text:span text:style-name="T179"><text:s text:c="4"/></text:span><text:span text:style-name="T180"><text:s/></text:span><text:span text:style-name="T181">to</text:span><text:span text:style-name="T182"><text:s/></text:span><text:span text:style-name="T183"><text:s text:c="2"/></text:span><text:span text:style-name="T184"><text:s text:c="3"/></text:span><text:span text:style-name="T185"><text:s/></text:span><text:span text:style-name="T186"><text:s text:c="4"/></text:span><text:span text:style-name="T187"><text:s text:c="4"/></text:span><text:span text:style-name="T188"><text:s/></text:span><text:span text:style-name="T189"><text:s text:c="2"/></text:span><text:span text:style-name="T190"><text:s text:c="7"/></text:span><text:span text:style-name="T191"><text:s text:c="6"/></text:span><text:span text:style-name="T192"><text:s/></text:span><text:span text:style-name="T193"><text:s/></text:span><text:span text:style-name="T194"><text:s text:c="6"/></text:span><text:span text:style-name="T195"><text:s text:c="3"/></text:span><text:span text:style-name="T196"><text:s/></text:span><text:span text:style-name="T197"><text:s text:c="3"/></text:span><text:span text:style-name="T198"><text:s/></text:span><text:span text:style-name="T199">（</text:span><text:span text:style-name="T200">MM/DD/YY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Notification：</text:p>
            <text:p text:style-name="P205"><text:span text:style-name="T206">一、</text:span><text:span text:style-name="T207">Long-Term Loans Application is<text:s/></text:span>applicable to<text:s/>research project materials only.</text:p>
            <text:p text:style-name="P208"><text:span text:style-name="T209">二</text:span><text:span text:style-name="T210">、</text:span><text:span text:style-name="T211">Please provide subscription documents with<text:s/></text:span><text:span text:style-name="T212">books and<text:s/></text:span><text:span text:style-name="T213">su</text:span><text:span text:style-name="T214">bmit to library.</text:span><text:s/>A<text:span text:style-name="T215">pplicant will be notified when the item</text:span><text:span text:style-name="T216">s</text:span><text:span text:style-name="T217"><text:s/></text:span><text:span text:style-name="T218">are</text:span><text:span text:style-name="T219"><text:s/>ready for borrowing</text:span><text:span text:style-name="T220">. Long term loan</text:span><text:span text:style-name="T221"><text:s/>materials</text:span><text:span text:style-name="T222"><text:s/>should be returned to library<text:s/></text:span><text:span text:style-name="T223">six months</text:span><text:span text:style-name="T224"><text:s/>after the project finished.</text:span><text:span text:style-name="T225"><text:s/>You can renew once with<text:s/></text:span><text:span text:style-name="T226">six months</text:span><text:span text:style-name="T227"><text:s/>limitation.</text:span><text:span text:style-name="T228"><text:s/></text:span></text:p>
            <text:p text:style-name="P229"><text:span text:style-name="T230">三</text:span><text:span text:style-name="T231">、</text:span><text:span text:style-name="T232">Long-Term Loans Application</text:span><text:span text:style-name="T233"><text:s/>should be approved by</text:span><text:s/>Department Chief and<text:s/>Principal Investigator,<text:s/><text:span text:style-name="T234">and<text:s/></text:span><text:span text:style-name="T235">assign</text:span><text:span text:style-name="T236"><text:s/>a<text:s/></text:span><text:span text:style-name="T237">custodian of<text:s/></text:span><text:span text:style-name="T238">the<text:s/></text:span><text:span text:style-name="T239">loan materials</text:span><text:span text:style-name="T240">.</text:span></text:p>
            <text:p text:style-name="P241"><text:span text:style-name="T242">四</text:span><text:span text:style-name="T243">、</text:span><text:span text:style-name="T244">Long-</text:span><text:span text:style-name="T245">term lo</text:span><text:span text:style-name="T246">an items should be checked out at</text:span><text:span text:style-name="T247"><text:s/>a time, and returned is the same, thank you for your cooper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a xlink:href="http://cdict.net/q/Principal+Investigator" office:target-frame-name="_top" xlink:show="replace"><text:span text:style-name="T251">Principal Investigator<text:s/></text:span></text:a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Department Chief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Library Staff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Patron ID</text:span>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Application Checked <text:s/>By<text:s/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University Librarian</text:p>
          </table:table-cell>
          <table:covered-table-cell/>
          <table:covered-table-cell/>
        </table:table-row>
      </table:table>
      <text:p text:style-name="內文">Fill out the form<text:span text:style-name="T272"></text:span>Approved<text:s/>by<text:s/>Department Chief and<text:s/>Principal Investigator<text:span text:style-name="T273"></text:span>Cataloging<text:span text:style-name="T274"></text:span>Loan Notified<text:span text:style-name="T275"></text:span>Check ou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樣式粗體行距多行1.25li" style:display-name="樣式 粗體 行距:  多行 1.25 li" style:family="paragraph" style:parent-style-name="內文">
      <style:paragraph-properties fo:widows="0" fo:orphans="0" style:snap-to-layout-grid="false" fo:line-height="125%"/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4pt" fo:hyphenate="false"/>
    </style:style>
    <style:style style:name="樣式凸出1.5字元行距多行1.25li" style:display-name="樣式 凸出:  1.5 字元 行距:  多行 1.25 li" style:family="paragraph" style:parent-style-name="內文">
      <style:paragraph-properties fo:widows="0" fo:orphans="0" style:snap-to-layout-grid="false" fo:line-height="125%" fo:margin-left="0.2083in" fo:text-indent="-0.1041in">
        <style:tab-stops/>
      </style:paragraph-properties>
      <style:text-properties style:font-name-complex="新細明體" style:letter-kerning="true" style:font-size-complex="10pt" fo:hyphenate="false"/>
    </style:style>
    <style:style style:name="樣式凸出2.25字元行距多行1.25li" style:display-name="樣式 凸出:  2.25 字元 行距:  多行 1.25 li" style:family="paragraph" style:parent-style-name="內文">
      <style:paragraph-properties fo:widows="0" fo:orphans="0" style:snap-to-layout-grid="false" fo:line-height="125%" fo:margin-left="0.3645in" fo:text-indent="-0.1562in">
        <style:tab-stops/>
      </style:paragraph-properties>
      <style:text-properties style:font-name-complex="新細明體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</dc:title>
    <meta:initial-creator>LIB</meta:initial-creator>
    <dc:creator>User</dc:creator>
    <meta:creation-date>2017-07-25T07:37:00Z</meta:creation-date>
    <dc:date>2017-07-25T07:37:00Z</dc:date>
    <meta:print-date>2007-08-23T0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