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margin-bottom="0.125in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1.7506in"/>
    </style:style>
    <style:style style:name="Table13" style:family="table">
      <style:table-properties style:width="6.5in" fo:margin-left="0.0194in" table:align="left"/>
    </style:style>
    <style:style style:name="TableRow18" style:family="table-row">
      <style:table-row-properties style:min-row-height="0.4937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5in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letter-kerning="false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5in"/>
      <style:text-properties style:font-name="標楷體" style:font-name-asian="標楷體" style:letter-kerning="false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letter-kerning="false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letter-kerning="false"/>
    </style:style>
    <style:style style:name="TableRow34" style:family="table-row">
      <style:table-row-properties style:min-row-height="0.7222in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125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125in"/>
      <style:text-properties style:letter-kerning="false"/>
    </style:style>
    <style:style style:name="TableRow40" style:family="table-row">
      <style:table-row-properties style:min-row-height="0.7361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.125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margin-top="0.025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widows="2" fo:orphans="2" fo:text-align="justify" fo:text-indent="0.3888in"/>
      <style:text-properties style:letter-kerning="false"/>
    </style:style>
    <style:style style:name="P53" style:parent-style-name="內文" style:family="paragraph">
      <style:paragraph-properties fo:widows="2" fo:orphans="2" fo:line-height="150%" fo:margin-right="0.1916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fo:text-align="justify" fo:text-indent="0.3888in"/>
      <style:text-properties style:letter-kerning="false"/>
    </style:style>
    <style:style style:name="P56" style:parent-style-name="內文" style:family="paragraph">
      <style:paragraph-properties fo:widows="2" fo:orphans="2" fo:text-align="justify" fo:text-indent="0.3888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justify"/>
      <style:text-properties style:letter-kerning="false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line-break="normal" fo:margin-bottom="0.1666in" fo:text-indent="0.3895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line-break="normal" fo:margin-bottom="0.1666in" fo:text-indent="0.3895in"/>
      <style:text-properties style:font-name="標楷體" style:font-name-asian="標楷體" style:letter-kerning="false"/>
    </style:style>
    <style:style style:name="TableColumn66" style:family="table-column">
      <style:table-column-properties style:column-width="0.5in"/>
    </style:style>
    <style:style style:name="TableColumn67" style:family="table-column">
      <style:table-column-properties style:column-width="0.875in"/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0.875in"/>
    </style:style>
    <style:style style:name="TableColumn71" style:family="table-column">
      <style:table-column-properties style:column-width="0.87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0.875in"/>
    </style:style>
    <style:style style:name="Table65" style:family="table">
      <style:table-properties style:width="6.75in" fo:margin-left="-0.1055in" table:align="left"/>
    </style:style>
    <style:style style:name="TableRow74" style:family="table-row">
      <style:table-row-properties style:min-row-height="0.6111in"/>
    </style:style>
    <style:style style:name="TableCell75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top="0.125in" fo:text-indent="0.0833in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125in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8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9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9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125in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justify" fo:margin-top="0.125in"/>
      <style:text-properties style:letter-kerning="false"/>
    </style:style>
    <style:style style:name="P118" style:parent-style-name="內文" style:family="paragraph">
      <style:paragraph-properties fo:widows="2" fo:orphans="2" style:snap-to-layout-grid="false" fo:text-align="justify" fo:margin-top="0.125in" fo:margin-left="0.5in" fo:text-indent="-0.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圖書館研究小間暨討論室申請表</text:span></text:p>
      <text:p text:style-name="P3"><text:span text:style-name="T4">　</text:span><text:span text:style-name="T5">                                              <text:s/></text:span><text:span text:style-name="T6">申請日期：</text:span><text:span text:style-name="T7"><text:s/></text:span><text:span text:style-name="T8">　年</text:span><text:span text:style-name="T9"><text:s/></text:span><text:span text:style-name="T10">　月</text:span><text:span text:style-name="T11"><text:s/></text:span><text:span text:style-name="T12">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指導教師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單位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使用時間</text:span></text:p>
          </table:table-cell>
          <table:table-cell table:style-name="TableCell44" table:number-columns-spanned="3">
            <text:p text:style-name="P45"><text:span text:style-name="T46">民國　　年　　月　　日</text:span><text:span text:style-name="T47"><text:s text:c="3"/></text:span><text:span text:style-name="T48">至　　年　　月　　日</text:span><text:span text:style-name="T49"><text:s text:c="3"/></text:span><text:span text:style-name="T50">止</text:span><text:span text:style-name="T51"><text:s text:c="17"/></text:span></text:p>
          </table:table-cell>
          <table:covered-table-cell/>
          <table:covered-table-cell/>
        </table:table-row>
      </table:table>
      <text:p text:style-name="P52">　</text:p>
      <text:p text:style-name="P53"><text:span text:style-name="T54">本人向圖書館申請研究小間暨討論室，已詳閱知悉圖書館研究小間使用辦法等相關規定，如有違反願遵守圖書館之規定辦理。</text:span></text:p>
      <text:p text:style-name="P55">　</text:p>
      <text:p text:style-name="P56"><text:span text:style-name="T57">此致</text:span></text:p>
      <text:p text:style-name="P58">　</text:p>
      <text:p text:style-name="P59"><text:span text:style-name="T60">中國醫藥大學圖書館</text:span></text:p>
      <text:p text:style-name="P61"><draw:connector draw:type="line" svg:x1="-0.125in" svg:y1="0.51528in" svg:x2="6.75in" svg:y2="0.51528in" draw:z-index="251658240" draw:id="id0" draw:style-name="a1" draw:name="Line 5" text:anchor-type="paragraph"><svg:title/><svg:desc/></draw:connector><draw:connector draw:type="line" svg:x1="0.85417in" svg:y1="6.72917in" svg:x2="6.72917in" svg:y2="6.72917in" draw:z-index="251657216" draw:id="id1" draw:style-name="a2" draw:name="Line 4" text:anchor-type="paragraph"><svg:title/><svg:desc/></draw:connector><text:span text:style-name="T62">                                <text:s text:c="11"/></text:span><text:span text:style-name="T63">申請人（簽章）：　　　　　　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<text:span text:style-name="T77">　研究小間編號：</text:span><text:span text:style-name="T78">1</text:span><text:span text:style-name="T79"><text:s text:c="7"/></text:span><text:span text:style-name="T80">到館人數：</text:span><text:span text:style-name="T81"><text:s text:c="16"/></text:span><text:span text:style-name="T82">承辦館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鑰匙領用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6784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圖書館研究小間暨討論室申請表</dc:title>
    <meta:initial-creator>CHY1</meta:initial-creator>
    <dc:creator>USER</dc:creator>
    <meta:creation-date>2017-07-27T01:11:00Z</meta:creation-date>
    <dc:date>2017-07-27T01:12:00Z</dc:date>
    <meta:print-date>2015-11-18T06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4" meta:character-count="367" meta:row-count="2" meta:non-whitespace-character-count="314"/>
  </office:meta>
</office:document-meta>
</file>