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7171__24335__32_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6.9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<text:s/>中國醫藥大學通識性期刊推薦單<text:s text:c="6"/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repeated="5" table:style-name="ce2"/>
          <table:table-cell office:value-type="string" table:style-name="ce4">
            <text:p>推薦日期： <text:s text:c="3"/>年 <text:s text:c="4"/>月 <text:s text:c="4"/>日</text:p>
          </table:table-cell>
          <table:table-cell table:style-name="ce5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18">
            <text:p>推薦系所/單位： <text:s text:c="9"/>推薦人： <text:s text:c="14"/>聯絡電話：　　　　　 E-mail：<text:s text:c="3"/>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19">
            <text:p>(學生推薦)系/所學會會長： <text:s text:c="20"/>(教職員工推薦)系所/科部/單位主管簽章：<text:s text:c="15"/>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table-cell office:value-type="string" table:style-name="ce16">
            <text:p>優先順序</text:p>
          </table:table-cell>
          <table:table-cell office:value-type="string" table:style-name="ce15">
            <text:p>刊名</text:p>
          </table:table-cell>
          <table:table-cell office:value-type="string" table:style-name="ce15">
            <text:p>ISSN</text:p>
          </table:table-cell>
          <table:table-cell office:value-type="string" table:style-name="ce15">
            <text:p>出版社</text:p>
          </table:table-cell>
          <table:table-cell office:value-type="string" table:style-name="ce15">
            <text:p>訂購型式(紙本或電子)</text:p>
          </table:table-cell>
          <table:table-cell office:value-type="string" table:style-name="ce15">
            <text:p>推薦理由</text:p>
          </table:table-cell>
          <table:table-cell office:value-type="string" table:style-name="ce15">
            <text:p>備註</text:p>
          </table:table-cell>
          <table:table-cell table:number-columns-repeated="16377" table:style-name="ce6"/>
        </table:table-row>
        <table:table-row table:style-name="ro6">
          <table:table-cell office:value-type="float" office:value="1" table:style-name="ce14">
            <text:p>1</text:p>
          </table:table-cell>
          <table:table-cell table:number-columns-repeated="4" table:style-name="ce7"/>
          <table:table-cell office:value-type="string" table:style-name="ce13">
            <text:p>（請簡述推薦理由）</text:p>
          </table:table-cell>
          <table:table-cell table:style-name="ce7"/>
          <table:table-cell table:number-columns-repeated="16377" table:style-name="ce8"/>
        </table:table-row>
        <table:table-row table:style-name="ro7">
          <table:table-cell office:value-type="float" office:value="2" table:style-name="ce14">
            <text:p>2</text:p>
          </table:table-cell>
          <table:table-cell table:number-columns-repeated="6" table:style-name="ce7"/>
          <table:table-cell table:number-columns-repeated="16377" table:style-name="ce8"/>
        </table:table-row>
        <table:table-row table:style-name="ro8">
          <table:table-cell office:value-type="string" table:style-name="ce9">
            <text:p>(表格如不敷使用，請自行延展格式列)</text:p>
          </table:table-cell>
          <table:table-cell table:number-columns-repeated="6" table:style-name="ce10"/>
          <table:table-cell table:number-columns-repeated="16377" table:style-name="ce8"/>
        </table:table-row>
        <table:table-row table:style-name="ro9">
          <table:table-cell office:value-type="string" table:style-name="ce11">
            <text:p>註：</text:p>
          </table:table-cell>
          <table:table-cell table:number-columns-repeated="16383" table:style-name="ce11"/>
        </table:table-row>
        <table:table-row table:style-name="ro9">
          <table:table-cell office:value-type="string" table:style-name="ce11">
            <text:p>1.推薦期刊前，請先進入本館相關網頁查詢是否已有館藏。</text:p>
          </table:table-cell>
          <table:table-cell table:number-columns-repeated="16383" table:style-name="ce11"/>
        </table:table-row>
        <table:table-row table:style-name="ro9">
          <table:table-cell office:value-type="string" table:style-name="ce11">
            <text:p>2.從本館電子資源系統已可獲得全文電子期刊者，不得提出訂閱期刊。</text:p>
          </table:table-cell>
          <table:table-cell table:number-columns-repeated="16383" table:style-name="ce11"/>
        </table:table-row>
        <table:table-row table:style-name="ro10">
          <table:table-cell office:value-type="string" table:number-columns-spanned="7" table:number-rows-spanned="1" table:style-name="ce20">
            <text:p>3.學術性/專業性期刊請勿填寫此推薦單。</text:p>
          </table:table-cell>
          <table:covered-table-cell table:number-columns-repeated="6"/>
          <table:table-cell table:number-columns-repeated="16377" table:style-name="ce11"/>
        </table:table-row>
        <table:table-row table:style-name="ro11">
          <table:table-cell office:value-type="string" table:number-columns-spanned="7" table:number-rows-spanned="1" table:style-name="ce20">
            <text:p>4.通識性期刊:<text:span text:style-name="T3">推薦者為學生身分須經由系/所學會會長簽章</text:span><text:span text:style-name="T1">、</text:span><text:span text:style-name="T3">教職員工(含附設醫院)須經由單位主管簽章</text:span>，填妥後將正本及電子檔送交圖資中心圖書服務組。</text:p>
            <text:p>下載填寫推薦單後，將正本及電子檔送交圖書館技術服務組。</text:p>
          </table:table-cell>
          <table:covered-table-cell table:number-columns-repeated="6"/>
          <table:table-cell table:number-columns-repeated="16377" table:style-name="ce11"/>
        </table:table-row>
        <table:table-row table:style-name="ro9">
          <table:table-cell office:value-type="string" table:style-name="ce11">
            <text:p>5.推薦期刊每人每年以二種為限，推薦超過二種以上時，請列優先順序。</text:p>
          </table:table-cell>
          <table:table-cell table:number-columns-repeated="16383" table:style-name="ce11"/>
        </table:table-row>
        <table:table-row table:style-name="ro9">
          <table:table-cell office:value-type="string" table:style-name="ce11">
            <text:p>6.期刊推薦單請於每年7月底前繳交至圖資中心圖書服務組，逾期移至隔年審議 。<text:s text:c="2"/></text:p>
          </table:table-cell>
          <table:table-cell table:number-columns-repeated="16383" table:style-name="ce11"/>
        </table:table-row>
        <table:table-row table:style-name="ro9">
          <table:table-cell office:value-type="string" table:style-name="ce12">
            <text:p>7.期刊一年一訂。訂購與否將依圖書資訊中心委員會決議辦理(每年大約十月審議下一年之購案)。</text:p>
          </table:table-cell>
          <table:table-cell table:number-columns-repeated="16383" table:style-name="ce11"/>
        </table:table-row>
        <table:table-row table:style-name="ro9">
          <table:table-cell office:value-type="string" table:style-name="ce11">
            <text:p>8.期刊每年實施使用率調查，作為下一年續訂與否之參考。</text:p>
          </table:table-cell>
          <table:table-cell table:style-name="ce11"/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sheet.$A$1:sheet.$G$7" table:base-cell-address="she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Normal_2008_32_Contract_32_Title_32_List" style:display-name="Normal_2008 Contract Title Li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93700787401575in" fo:margin-bottom="0.27559055118110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Q1</meta:initial-creator>
    <dc:creator>User</dc:creator>
    <meta:creation-date>2009-07-16T01:18:26Z</meta:creation-date>
    <dc:date>2021-05-12T00:48:51Z</dc:date>
    <meta:print-date>2021-05-11T07:00:48Z</meta:print-date>
  </office:meta>
</office:document-meta>
</file>