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27171__24335__32_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27171__24335__32_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58.1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<text:s/>中國醫藥大學學術性期刊推薦單<text:s text:c="6"/>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4" table:style-name="ce2"/>
          <table:table-cell office:value-type="string" table:style-name="ce4">
            <text:p>推薦日期： <text:s text:c="3"/>年 <text:s text:c="4"/>月 <text:s text:c="4"/>日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8">
            <text:p>推薦系所/單位： <text:s text:c="13"/>推薦人： <text:s text:c="13"/>聯絡電話：　　　　　 E-mail：<text:s text:c="3"/></text:p>
          </table:table-cell>
          <table:table-cell table:number-columns-repeated="5" table:style-name="ce18"/>
          <table:table-cell table:number-columns-repeated="16378" table:style-name="ce3"/>
        </table:table-row>
        <table:table-row table:style-name="ro3">
          <table:table-cell office:value-type="string" table:style-name="ce17">
            <text:p>選書委員： <text:s text:c="10"/>系所/科部/單位主管簽章： <text:s text:c="16"/>(校)學院院長簽章：<text:s text:c="3"/></text:p>
          </table:table-cell>
          <table:table-cell table:number-columns-repeated="5" table:style-name="ce17"/>
          <table:table-cell table:number-columns-repeated="16378" table:style-name="ce3"/>
        </table:table-row>
        <table:table-row table:style-name="ro4">
          <table:table-cell office:value-type="string" table:style-name="ce16">
            <text:p>優先順序</text:p>
          </table:table-cell>
          <table:table-cell office:value-type="string" table:style-name="ce15">
            <text:p>刊名</text:p>
          </table:table-cell>
          <table:table-cell office:value-type="string" table:style-name="ce15">
            <text:p>ISSN</text:p>
          </table:table-cell>
          <table:table-cell office:value-type="string" table:style-name="ce15">
            <text:p>出版社</text:p>
          </table:table-cell>
          <table:table-cell office:value-type="string" table:style-name="ce15">
            <text:p>推薦理由</text:p>
          </table:table-cell>
          <table:table-cell office:value-type="string" table:style-name="ce15">
            <text:p>備註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14">
            <text:p>1</text:p>
          </table:table-cell>
          <table:table-cell table:number-columns-repeated="3" table:style-name="ce7"/>
          <table:table-cell office:value-type="string" table:style-name="ce13">
            <text:p>（請簡述需求理由及適用之研究主題、範圍、課程名稱等）</text:p>
          </table:table-cell>
          <table:table-cell table:style-name="ce7"/>
          <table:table-cell table:number-columns-repeated="16378" table:style-name="ce8"/>
        </table:table-row>
        <table:table-row table:style-name="ro6">
          <table:table-cell office:value-type="float" office:value="2" table:style-name="ce14">
            <text:p>2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7">
          <table:table-cell office:value-type="string" table:style-name="ce9">
            <text:p>(表格如不敷使用，請自行延展格式列)</text:p>
          </table:table-cell>
          <table:table-cell table:number-columns-repeated="5" table:style-name="ce10"/>
          <table:table-cell table:number-columns-repeated="16378" table:style-name="ce8"/>
        </table:table-row>
        <table:table-row table:style-name="ro8">
          <table:table-cell office:value-type="string" table:style-name="ce11">
            <text:p>註：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1">
            <text:p>1.推薦期刊前，請先進入本館相關網頁查詢是否已有館藏。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1">
            <text:p>2.從本館電子資源系統已可獲得全文電子期刊者，不得提出訂閱期刊。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2">
            <text:p>3.各單位擬增加一種期刊，以刪(換)訂一種原訂購期刊為原則。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1">
            <text:p>4.新增期刊訂購以被 SCI、IM收錄為原則；出版型式限定電子版期刊。</text:p>
          </table:table-cell>
          <table:table-cell table:number-columns-repeated="16383" table:style-name="ce11"/>
        </table:table-row>
        <table:table-row table:style-name="ro9">
          <table:table-cell office:value-type="string" table:number-columns-spanned="6" table:number-rows-spanned="1" table:style-name="ce19">
            <text:p>5.學術性期刊僅接受系所、科部名義推薦。請填妥並列印推薦單，經該單位選書委員及主管核章後，將正本及電子檔送交圖資中心</text:p>
            <text:p><text:s text:c="4"/>圖書服務組。</text:p>
          </table:table-cell>
          <table:covered-table-cell table:number-columns-repeated="5"/>
          <table:table-cell table:number-columns-repeated="16378" table:style-name="ce11"/>
        </table:table-row>
        <table:table-row table:style-name="ro10">
          <table:table-cell office:value-type="string" table:number-columns-spanned="6" table:number-rows-spanned="1" table:style-name="ce20">
            <text:p>6.通識性期刊請請勿填寫此推薦單<text:span text:style-name="T1">。</text:span></text:p>
          </table:table-cell>
          <table:covered-table-cell table:number-columns-repeated="5"/>
          <table:table-cell table:number-columns-repeated="16378" table:style-name="ce11"/>
        </table:table-row>
        <table:table-row table:style-name="ro11">
          <table:table-cell office:value-type="string" table:style-name="ce11">
            <text:p>7.單位推薦期刊超過二種以上時，請列優先順序。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1">
            <text:p>8.期刊推薦單請於每年7月底前繳交至圖資中心圖書服務組，逾期移至隔年審議 。<text:s text:c="2"/>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2">
            <text:p>9.期刊一年一訂。訂購與否將依圖書資訊中心委員會決議辦理(每年大約十月審議下一年之購案)。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1">
            <text:p>10.期刊每年實施使用率調查，作為下一年續訂與否之參考。</text:p>
          </table:table-cell>
          <table:table-cell table:style-name="ce11"/>
          <table:table-cell table:number-columns-repeated="16382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sheet.$A$1:sheet.$F$7" table:base-cell-address="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Normal_2008_32_Contract_32_Title_32_List" style:display-name="Normal_2008 Contract Title Li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93700787401575in" fo:margin-bottom="0.27559055118110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1</meta:initial-creator>
    <dc:creator>User</dc:creator>
    <meta:creation-date>2009-07-16T01:18:26Z</meta:creation-date>
    <dc:date>2021-05-12T00:48:01Z</dc:date>
    <meta:print-date>2021-05-11T07:01:17Z</meta:print-date>
  </office:meta>
</office:document-meta>
</file>